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color="#ff6633" draw:textarea-horizontal-align="center" draw:textarea-vertical-align="middle"/>
    </style:style>
    <style:style style:name="gr3" style:family="graphic" style:parent-style-name="standard">
      <style:graphic-properties draw:fill-color="#ffff99" draw:textarea-horizontal-align="center" draw:textarea-vertical-align="middle"/>
    </style:style>
    <style:style style:name="gr4" style:family="graphic" style:parent-style-name="standard">
      <style:graphic-properties draw:fill-color="#996633" draw:textarea-horizontal-align="center" draw:textarea-vertical-align="middle"/>
    </style:style>
    <style:style style:name="gr5" style:family="graphic" style:parent-style-name="standard">
      <style:graphic-properties draw:fill-color="#ffcc99" draw:textarea-horizontal-align="center" draw:textarea-vertical-align="middle"/>
    </style:style>
    <style:style style:name="gr6" style:family="graphic" style:parent-style-name="standard">
      <style:graphic-properties draw:fill-color="#cccc00" draw:textarea-horizontal-align="center" draw:textarea-vertical-align="middle"/>
    </style:style>
    <style:style style:name="gr7" style:family="graphic" style:parent-style-name="standard">
      <style:graphic-properties draw:fill-color="#ff9966" draw:textarea-horizontal-align="center" draw:textarea-vertical-align="middle"/>
    </style:style>
    <style:style style:name="gr8" style:family="graphic" style:parent-style-name="standard">
      <style:graphic-properties draw:fill-color="#c0c0c0" draw:textarea-horizontal-align="center" draw:textarea-vertical-align="middle"/>
    </style:style>
    <style:style style:name="gr9" style:family="graphic" style:parent-style-name="standard">
      <style:graphic-properties draw:marker-end="Arrow" draw:marker-end-width="0.3cm" draw:fill-color="#c0c0c0" draw:textarea-horizontal-align="center" draw:textarea-vertical-align="middle"/>
    </style:style>
    <style:style style:name="gr10" style:family="graphic" style:parent-style-name="standard">
      <style:graphic-properties draw:marker-end="Arrow"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color="#ff8080" draw:textarea-horizontal-align="center" draw:textarea-vertical-align="middle"/>
    </style:style>
    <style:style style:name="gr13" style:family="graphic" style:parent-style-name="standard">
      <style:graphic-properties draw:fill-color="#993366"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16.481cm"/>
    </style:style>
    <style:style style:name="gr16" style:family="graphic" style:parent-style-name="standard">
      <style:graphic-properties draw:opacity="0%" draw:textarea-horizontal-align="justify" draw:textarea-vertical-align="middle" draw:auto-grow-height="false" draw:shadow-opacity="0%"/>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9" style:family="graphic" style:parent-style-name="standard">
      <style:graphic-properties draw:fill-color="#000000" draw:textarea-horizontal-align="center" draw:textarea-vertical-align="middle"/>
    </style:style>
    <style:style style:name="gr20" style:family="graphic" style:parent-style-name="standard">
      <style:graphic-properties draw:stroke="dash" draw:stroke-dash="Ultrafine_20_2_20_Dots_20_3_20_Dashes" svg:stroke-width="0.102cm" draw:marker-start-width="0.457cm" draw:marker-end="" draw:marker-end-width="0.457cm" draw:textarea-horizontal-align="center" draw:textarea-vertical-align="middle" fo:padding-top="0.175cm" fo:padding-bottom="0.175cm" fo:padding-left="0.3cm" fo:padding-right="0.3cm"/>
    </style:style>
    <style:style style:name="gr21" style:family="graphic" style:parent-style-name="standard">
      <style:graphic-properties draw:fill-color="#00ff00" draw:textarea-horizontal-align="center" draw:textarea-vertical-align="middle"/>
    </style:style>
    <style:style style:name="gr22" style:family="graphic" style:parent-style-name="standard">
      <style:graphic-properties draw:fill-color="#ffffcc"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6.48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fo:font-weight="bold" style:font-size-asian="18pt" style:font-weight-asian="bold" style:font-size-complex="18pt" style:font-weight-complex="bold"/>
    </style:style>
    <style:style style:name="P3" style:family="paragraph">
      <style:paragraph-properties fo:margin-left="0cm" fo:margin-right="0cm" fo:text-align="center" fo:text-indent="0cm"/>
      <style:text-properties fo:font-size="12pt" style:font-size-asian="18pt" style:font-size-complex="18pt"/>
    </style:style>
    <style:style style:name="P4" style:family="paragraph">
      <style:paragraph-properties fo:text-align="center"/>
      <style:text-properties fo:font-size="12pt" style:font-size-asian="18pt" style:font-size-complex="18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center" fo:text-indent="0cm"/>
      <style:text-properties fo:font-size="18pt"/>
    </style:style>
    <style:style style:name="P9" style:family="paragraph">
      <style:paragraph-properties fo:margin-left="0cm" fo:margin-right="0cm" fo:text-align="center" fo:text-indent="0cm"/>
      <style:text-properties fo:font-size="12pt"/>
    </style:style>
    <style:style style:name="T1" style:family="text">
      <style:text-properties fo:font-size="12pt" fo:font-weight="bold" style:font-size-asian="18pt" style:font-weight-asian="bold" style:font-size-complex="18pt" style:font-weight-complex="bold"/>
    </style:style>
    <style:style style:name="T2" style:family="text">
      <style:text-properties fo:font-size="12pt" style:font-size-asian="18pt" style:font-size-complex="18pt"/>
    </style:style>
    <style:style style:name="T3"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1.624cm" svg:height="0.635cm" svg:x="18.197cm" svg:y="17.597cm">
          <text:p text:style-name="P1"><text:span text:style-name="T1">root</text:span></text:p>
        </draw:rect>
        <draw:rect draw:style-name="gr2" draw:text-style-name="P2" draw:layer="layout" svg:width="1.72cm" svg:height="0.635cm" svg:x="17.896cm" svg:y="17.767cm">
          <text:p text:style-name="P1"><text:span text:style-name="T1">jmx</text:span></text:p>
        </draw:rect>
        <draw:rect draw:style-name="gr1" draw:text-style-name="P2" draw:layer="layout" svg:width="1.624cm" svg:height="0.635cm" svg:x="12.911cm" svg:y="17.555cm">
          <text:p text:style-name="P1"><text:span text:style-name="T1">root</text:span></text:p>
        </draw:rect>
        <draw:rect draw:style-name="gr2" draw:text-style-name="P2" draw:layer="layout" svg:width="1.721cm" svg:height="0.635cm" svg:x="12.695cm" svg:y="17.725cm">
          <text:p text:style-name="P1"><text:span text:style-name="T1">jmx</text:span></text:p>
        </draw:rect>
        <draw:rect draw:style-name="gr1" draw:text-style-name="P2" draw:layer="layout" svg:width="1.624cm" svg:height="0.635cm" svg:x="16.241cm" svg:y="15.697cm">
          <text:p text:style-name="P1"><text:span text:style-name="T1">root</text:span></text:p>
        </draw:rect>
        <draw:rect draw:style-name="gr1" draw:text-style-name="P2" draw:layer="layout" svg:width="1.624cm" svg:height="0.635cm" svg:x="10.701cm" svg:y="17.776cm">
          <text:p text:style-name="P1"><text:span text:style-name="T1">root</text:span></text:p>
        </draw:rect>
        <draw:rect draw:style-name="gr3" draw:text-style-name="P2" draw:layer="layout" svg:width="1.625cm" svg:height="0.635cm" svg:x="10.535cm" svg:y="17.905cm">
          <text:p text:style-name="P1"><text:span text:style-name="T1">database</text:span></text:p>
        </draw:rect>
        <draw:rect draw:style-name="gr1" draw:text-style-name="P2" draw:layer="layout" svg:width="1.624cm" svg:height="0.635cm" svg:x="10.737cm" svg:y="15.765cm">
          <text:p text:style-name="P1"><text:span text:style-name="T1">root</text:span></text:p>
        </draw:rect>
        <draw:rect draw:style-name="gr3" draw:text-style-name="P2" draw:layer="layout" svg:width="1.625cm" svg:height="0.635cm" svg:x="10.591cm" svg:y="15.9cm">
          <text:p text:style-name="P1"><text:span text:style-name="T1">database</text:span></text:p>
        </draw:rect>
        <draw:rect draw:style-name="gr1" draw:text-style-name="P2" draw:layer="layout" svg:width="1.624cm" svg:height="0.635cm" svg:x="6.717cm" svg:y="16.029cm">
          <text:p text:style-name="P1"><text:span text:style-name="T1">root</text:span></text:p>
        </draw:rect>
        <draw:rect draw:style-name="gr4" draw:text-style-name="P3" draw:id="id1" draw:layer="layout" svg:width="2.719cm" svg:height="1.27cm" svg:x="1.285cm" svg:y="3.037cm">
          <text:p text:style-name="P1"><text:span text:style-name="T2">platform</text:span></text:p>
        </draw:rect>
        <draw:rect draw:style-name="gr1" draw:text-style-name="P2" draw:id="id2" draw:layer="layout" svg:width="2.719cm" svg:height="1.27cm" svg:x="4.301cm" svg:y="1.135cm">
          <text:p text:style-name="P1"><text:span text:style-name="T1">root</text:span></text:p>
        </draw:rect>
        <draw:rect draw:style-name="gr3" draw:text-style-name="P2" draw:id="id3" draw:layer="layout" svg:width="2.718cm" svg:height="1.27cm" svg:x="4.283cm" svg:y="3.037cm">
          <text:p text:style-name="P1"><text:span text:style-name="T1">database</text:span></text:p>
        </draw:rect>
        <draw:rect draw:style-name="gr2" draw:text-style-name="P2" draw:id="id4" draw:layer="layout" svg:width="2.719cm" svg:height="1.27cm" svg:x="7.257cm" svg:y="3.037cm">
          <text:p text:style-name="P1"><text:span text:style-name="T1">jmx</text:span></text:p>
        </draw:rect>
        <draw:rect draw:style-name="gr5" draw:text-style-name="P3" draw:id="id7" draw:layer="layout" svg:width="2.719cm" svg:height="1.27cm" svg:x="9.153cm" svg:y="6.551cm">
          <text:p text:style-name="P1"><text:span text:style-name="T2">rhq-server</text:span></text:p>
        </draw:rect>
        <draw:rect draw:style-name="gr6" draw:text-style-name="P3" draw:id="id6" draw:layer="layout" svg:width="2.718cm" svg:height="1.27cm" svg:x="4.283cm" svg:y="4.966cm">
          <text:p text:style-name="P1"><text:span text:style-name="T2">postgres</text:span></text:p>
        </draw:rect>
        <draw:rect draw:style-name="gr7" draw:text-style-name="P3" draw:id="id5" draw:layer="layout" svg:width="2.719cm" svg:height="1.27cm" svg:x="7.257cm" svg:y="4.956cm">
          <text:p text:style-name="P1"><text:span text:style-name="T2">jboss-as</text:span></text:p>
        </draw:rect>
        <draw:ellipse draw:style-name="gr8" draw:text-style-name="P3" draw:layer="layout" svg:width="2.103cm" svg:height="1.27cm" svg:x="17.282cm" svg:y="2.07cm">
          <text:p text:style-name="P1"><text:span text:style-name="T2">windows</text:span></text:p>
        </draw:ellipse>
        <draw:ellipse draw:style-name="gr8" draw:text-style-name="P3" draw:layer="layout" svg:width="2.104cm" svg:height="1.27cm" svg:x="15.005cm" svg:y="4.04cm">
          <text:p text:style-name="P1"><text:span text:style-name="T2">cpu</text:span></text:p>
        </draw:ellipse>
        <draw:ellipse draw:style-name="gr8" draw:text-style-name="P3" draw:layer="layout" svg:width="2.103cm" svg:height="1.27cm" svg:x="17.282cm" svg:y="4.04cm">
          <text:p text:style-name="P1"><text:span text:style-name="T2">postgres</text:span></text:p>
          <text:p text:style-name="P1"><text:span text:style-name="T2">server</text:span></text:p>
        </draw:ellipse>
        <draw:ellipse draw:style-name="gr8" draw:text-style-name="P3" draw:layer="layout" svg:width="2.104cm" svg:height="1.27cm" svg:x="20.719cm" svg:y="4.04cm">
          <text:p text:style-name="P1"><text:span text:style-name="T2">jboss</text:span></text:p>
          <text:p text:style-name="P1"><text:span text:style-name="T2">server</text:span></text:p>
        </draw:ellipse>
        <draw:ellipse draw:style-name="gr8" draw:text-style-name="P3" draw:layer="layout" svg:width="2.104cm" svg:height="1.27cm" svg:x="17.278cm" svg:y="6.042cm">
          <text:p text:style-name="P1"><text:span text:style-name="T2">postgres</text:span></text:p>
          <text:p text:style-name="P1"><text:span text:style-name="T2">user</text:span></text:p>
        </draw:ellipse>
        <draw:ellipse draw:style-name="gr8" draw:text-style-name="P3" draw:layer="layout" svg:width="2.104cm" svg:height="1.27cm" svg:x="19.556cm" svg:y="6.042cm">
          <text:p text:style-name="P1"><text:span text:style-name="T2">data</text:span></text:p>
          <text:p text:style-name="P1"><text:span text:style-name="T2">source</text:span></text:p>
        </draw:ellipse>
        <draw:ellipse draw:style-name="gr8" draw:text-style-name="P3" draw:layer="layout" svg:width="2.104cm" svg:height="1.27cm" svg:x="21.791cm" svg:y="6.042cm">
          <text:p text:style-name="P1"><text:span text:style-name="T2">rhq</text:span></text:p>
          <text:p text:style-name="P1"><text:span text:style-name="T2">alert sys</text:span></text:p>
        </draw:ellipse>
        <draw:line draw:style-name="gr9" draw:text-style-name="P4" draw:layer="layout" svg:x1="18.33cm" svg:y1="4.04cm" svg:x2="18.33cm" svg:y2="3.34cm">
          <text:p text:style-name="P6"/>
        </draw:line>
        <draw:line draw:style-name="gr9" draw:text-style-name="P4" draw:layer="layout" svg:x1="20.89cm" svg:y1="4.24cm" svg:x2="19.381cm" svg:y2="2.705cm">
          <text:p text:style-name="P6"/>
        </draw:line>
        <draw:line draw:style-name="gr9" draw:text-style-name="P4" draw:layer="layout" svg:x1="15.964cm" svg:y1="3.975cm" svg:x2="17.278cm" svg:y2="2.705cm">
          <text:p text:style-name="P6"/>
        </draw:line>
        <draw:line draw:style-name="gr9" draw:text-style-name="P4" draw:layer="layout" svg:x1="18.33cm" svg:y1="6.042cm" svg:x2="18.33cm" svg:y2="5.245cm">
          <text:p text:style-name="P6"/>
        </draw:line>
        <draw:line draw:style-name="gr9" draw:text-style-name="P4" draw:layer="layout" svg:x1="20.772cm" svg:y1="6.042cm" svg:x2="21.222cm" svg:y2="5.245cm">
          <text:p text:style-name="P6"/>
        </draw:line>
        <draw:line draw:style-name="gr9" draw:text-style-name="P4" draw:layer="layout" svg:x1="22.624cm" svg:y1="6.042cm" svg:x2="22.274cm" svg:y2="5.245cm">
          <text:p text:style-name="P6"/>
        </draw:line>
        <draw:connector draw:style-name="gr10" draw:text-style-name="P4" draw:layer="layout" svg:x1="2.644cm" svg:y1="3.037cm" svg:x2="4.301cm" svg:y2="1.77cm" draw:start-shape="id1" draw:start-glue-point="0" draw:end-shape="id2" draw:end-glue-point="3" svg:d="m2644 3037v-1267h1657">
          <text:p text:style-name="P6"/>
        </draw:connector>
        <draw:connector draw:style-name="gr11" draw:text-style-name="P4" draw:layer="layout" svg:x1="5.642cm" svg:y1="3.037cm" svg:x2="5.66cm" svg:y2="2.405cm" draw:start-shape="id3" draw:start-glue-point="0" draw:end-shape="id2" draw:end-glue-point="2" svg:d="m5642 3037v-316h18v-316">
          <text:p text:style-name="P6"/>
        </draw:connector>
        <draw:connector draw:style-name="gr11" draw:text-style-name="P4" draw:layer="layout" svg:x1="8.616cm" svg:y1="3.037cm" svg:x2="7.02cm" svg:y2="1.77cm" draw:start-shape="id4" draw:start-glue-point="0" draw:end-shape="id2" draw:end-glue-point="1" svg:d="m8616 3037v-1267h-1596">
          <text:p text:style-name="P6"/>
        </draw:connector>
        <draw:connector draw:style-name="gr11" draw:text-style-name="P4" draw:layer="layout" svg:x1="8.616cm" svg:y1="4.956cm" svg:x2="8.616cm" svg:y2="4.307cm" draw:start-shape="id5" draw:start-glue-point="0" draw:end-shape="id4" draw:end-glue-point="2" svg:d="m8616 4956v-649">
          <text:p text:style-name="P6"/>
        </draw:connector>
        <draw:connector draw:style-name="gr11" draw:text-style-name="P4" draw:layer="layout" svg:x1="5.642cm" svg:y1="4.966cm" svg:x2="5.642cm" svg:y2="4.307cm" draw:start-shape="id6" draw:start-glue-point="0" draw:end-shape="id3" draw:end-glue-point="2" svg:d="m5642 4966v-659">
          <text:p text:style-name="P6"/>
        </draw:connector>
        <draw:ellipse draw:style-name="gr12" draw:text-style-name="P3" draw:layer="layout" svg:width="3.579cm" svg:height="1.27cm" svg:x="8.076cm" svg:y="14.368cm">
          <text:p text:style-name="P1"><text:span text:style-name="T2">windows</text:span></text:p>
        </draw:ellipse>
        <draw:ellipse draw:style-name="gr12" draw:text-style-name="P3" draw:layer="layout" svg:width="3.58cm" svg:height="1.27cm" svg:x="4.2cm" svg:y="16.338cm">
          <text:p text:style-name="P1"><text:span text:style-name="T2">cpu</text:span></text:p>
        </draw:ellipse>
        <draw:ellipse draw:style-name="gr12" draw:text-style-name="P3" draw:layer="layout" svg:width="3.579cm" svg:height="1.27cm" svg:x="8.076cm" svg:y="16.338cm">
          <text:p text:style-name="P1"><text:span text:style-name="T2">postgres server</text:span></text:p>
        </draw:ellipse>
        <draw:ellipse draw:style-name="gr12" draw:text-style-name="P3" draw:layer="layout" svg:width="3.58cm" svg:height="1.27cm" svg:x="13.924cm" svg:y="16.338cm">
          <text:p text:style-name="P1"><text:span text:style-name="T2">jboss server</text:span></text:p>
        </draw:ellipse>
        <draw:ellipse draw:style-name="gr12" draw:text-style-name="P3" draw:layer="layout" svg:width="3.58cm" svg:height="1.27cm" svg:x="8.068cm" svg:y="18.34cm">
          <text:p text:style-name="P1"><text:span text:style-name="T2">postgres user</text:span></text:p>
        </draw:ellipse>
        <draw:ellipse draw:style-name="gr12" draw:text-style-name="P3" draw:layer="layout" svg:width="3.579cm" svg:height="1.27cm" svg:x="11.944cm" svg:y="18.34cm">
          <text:p text:style-name="P1"><text:span text:style-name="T2">datasource</text:span></text:p>
        </draw:ellipse>
        <draw:ellipse draw:style-name="gr12" draw:text-style-name="P3" draw:layer="layout" svg:width="3.58cm" svg:height="1.27cm" svg:x="15.749cm" svg:y="18.34cm">
          <text:p text:style-name="P1"><text:span text:style-name="T2">rhq alert sys</text:span></text:p>
        </draw:ellipse>
        <draw:line draw:style-name="gr11" draw:text-style-name="P5" draw:layer="layout" svg:x1="9.98cm" svg:y1="16.235cm" svg:x2="9.98cm" svg:y2="15.6cm">
          <text:p text:style-name="P6"/>
        </draw:line>
        <draw:rect draw:style-name="gr2" draw:text-style-name="P2" draw:layer="layout" svg:width="1.72cm" svg:height="0.635cm" svg:x="16.026cm" svg:y="15.867cm">
          <text:p text:style-name="P1"><text:span text:style-name="T1">jmx</text:span></text:p>
        </draw:rect>
        <draw:line draw:style-name="gr11" draw:text-style-name="P5" draw:layer="layout" svg:x1="14.864cm" svg:y1="16.335cm" svg:x2="11.575cm" svg:y2="15.065cm">
          <text:p text:style-name="P6"/>
        </draw:line>
        <draw:line draw:style-name="gr11" draw:text-style-name="P5" draw:layer="layout" svg:x1="6.173cm" svg:y1="16.273cm" svg:x2="8.146cm" svg:y2="15.165cm">
          <text:p text:style-name="P6"/>
        </draw:line>
        <draw:line draw:style-name="gr11" draw:text-style-name="P5" draw:layer="layout" svg:x1="9.907cm" svg:y1="18.278cm" svg:x2="9.907cm" svg:y2="17.643cm">
          <text:p text:style-name="P6"/>
        </draw:line>
        <draw:line draw:style-name="gr11" draw:text-style-name="P5" draw:layer="layout" svg:x1="14.572cm" svg:y1="18.378cm" svg:x2="15.382cm" svg:y2="17.705cm">
          <text:p text:style-name="P6"/>
        </draw:line>
        <draw:line draw:style-name="gr11" draw:text-style-name="P5" draw:layer="layout" svg:x1="17.453cm" svg:y1="18.278cm" svg:x2="16.698cm" svg:y2="17.705cm">
          <text:p text:style-name="P6"/>
        </draw:line>
        <draw:rect draw:style-name="gr1" draw:text-style-name="P2" draw:layer="layout" svg:width="1.624cm" svg:height="0.635cm" svg:x="10.598cm" svg:y="13.96cm">
          <text:p text:style-name="P1"><text:span text:style-name="T1">root</text:span></text:p>
        </draw:rect>
        <draw:rect draw:style-name="gr4" draw:text-style-name="P3" draw:layer="layout" svg:width="1.721cm" svg:height="0.635cm" svg:x="10.416cm" svg:y="14.095cm">
          <text:p text:style-name="P1"><text:span text:style-name="T2">platform</text:span></text:p>
        </draw:rect>
        <draw:rect draw:style-name="gr4" draw:text-style-name="P3" draw:layer="layout" svg:width="1.72cm" svg:height="0.635cm" svg:x="6.475cm" svg:y="16.203cm">
          <text:p text:style-name="P1"><text:span text:style-name="T2">platform</text:span></text:p>
        </draw:rect>
        <draw:rect draw:style-name="gr6" draw:text-style-name="P3" draw:layer="layout" svg:width="1.623cm" svg:height="0.635cm" svg:x="10.405cm" svg:y="16.058cm">
          <text:p text:style-name="P1"><text:span text:style-name="T2">postgres</text:span></text:p>
        </draw:rect>
        <draw:rect draw:style-name="gr6" draw:text-style-name="P3" draw:layer="layout" svg:width="1.624cm" svg:height="0.635cm" svg:x="10.355cm" svg:y="18.079cm">
          <text:p text:style-name="P1"><text:span text:style-name="T2">postgres</text:span></text:p>
        </draw:rect>
        <draw:rect draw:style-name="gr7" draw:text-style-name="P3" draw:layer="layout" svg:width="1.721cm" svg:height="0.635cm" svg:x="15.9cm" svg:y="16cm">
          <text:p text:style-name="P1"><text:span text:style-name="T2">jboss-as</text:span></text:p>
        </draw:rect>
        <draw:rect draw:style-name="gr7" draw:text-style-name="P3" draw:layer="layout" svg:width="1.72cm" svg:height="0.635cm" svg:x="12.592cm" svg:y="17.865cm">
          <text:p text:style-name="P1"><text:span text:style-name="T2">jboss-as</text:span></text:p>
        </draw:rect>
        <draw:rect draw:style-name="gr5" draw:text-style-name="P3" draw:layer="layout" svg:width="1.939cm" svg:height="0.635cm" svg:x="17.39cm" svg:y="17.895cm">
          <text:p text:style-name="P1"><text:span text:style-name="T2">rhq-server</text:span></text:p>
        </draw:rect>
        <draw:ellipse draw:style-name="gr12" draw:text-style-name="P3" draw:layer="layout" svg:width="3.58cm" svg:height="1.27cm" svg:x="20.645cm" svg:y="17.07cm">
          <text:p text:style-name="P1"><text:span text:style-name="T2">hibernate</text:span></text:p>
        </draw:ellipse>
        <draw:ellipse draw:style-name="gr8" draw:text-style-name="P3" draw:layer="layout" svg:width="2.104cm" svg:height="1.27cm" svg:x="24.095cm" svg:y="6.045cm">
          <text:p text:style-name="P1"><text:span text:style-name="T2">hibernate</text:span></text:p>
        </draw:ellipse>
        <draw:line draw:style-name="gr9" draw:text-style-name="P4" draw:layer="layout" svg:x1="24.3cm" svg:y1="6.245cm" svg:x2="22.625cm" svg:y2="4.975cm">
          <text:p text:style-name="P6"/>
        </draw:line>
        <draw:line draw:style-name="gr11" draw:text-style-name="P5" draw:layer="layout" svg:x1="20.645cm" svg:y1="17.605cm" svg:x2="17.504cm" svg:y2="17.123cm">
          <text:p text:style-name="P6"/>
        </draw:line>
        <draw:connector draw:style-name="gr11" draw:text-style-name="P5" draw:layer="layout" svg:x1="10.512cm" svg:y1="6.551cm" svg:x2="9.976cm" svg:y2="3.672cm" draw:start-shape="id7" draw:start-glue-point="0" draw:end-shape="id4" draw:end-glue-point="1" svg:d="m10512 6551v-2879h-536">
          <text:p text:style-name="P6"/>
        </draw:connector>
        <draw:rect draw:style-name="gr13" draw:text-style-name="P3" draw:id="id8" draw:layer="layout" svg:width="2.719cm" svg:height="1.224cm" svg:x="10.838cm" svg:y="4.998cm">
          <text:p text:style-name="P1"><text:span text:style-name="T2">hibernate</text:span></text:p>
        </draw:rect>
        <draw:connector draw:style-name="gr11" draw:text-style-name="P5" draw:layer="layout" svg:x1="12.197cm" svg:y1="4.998cm" svg:x2="9.976cm" svg:y2="3.672cm" draw:start-shape="id8" draw:start-glue-point="0" draw:end-shape="id4" draw:end-glue-point="1" svg:d="m12197 4998v-1326h-2221">
          <text:p text:style-name="P6"/>
        </draw:connector>
        <draw:rect draw:style-name="gr1" draw:text-style-name="P2" draw:layer="layout" svg:width="1.624cm" svg:height="0.635cm" svg:x="22.871cm" svg:y="16.398cm">
          <text:p text:style-name="P1"><text:span text:style-name="T1">root</text:span></text:p>
        </draw:rect>
        <draw:rect draw:style-name="gr2" draw:text-style-name="P2" draw:layer="layout" svg:width="1.72cm" svg:height="0.635cm" svg:x="22.661cm" svg:y="16.568cm">
          <text:p text:style-name="P1"><text:span text:style-name="T1">jmx</text:span></text:p>
        </draw:rect>
        <draw:rect draw:style-name="gr13" draw:text-style-name="P3" draw:layer="layout" svg:width="1.84cm" svg:height="0.604cm" svg:x="22.472cm" svg:y="16.718cm">
          <text:p text:style-name="P1"><text:span text:style-name="T2">hibernate</text:span></text:p>
        </draw:rect>
        <draw:ellipse draw:style-name="gr12" draw:text-style-name="P3" draw:layer="layout" svg:width="3.58cm" svg:height="1.27cm" svg:x="18.367cm" svg:y="14.27cm">
          <text:p text:style-name="P1"><text:span text:style-name="T2">hibernate</text:span></text:p>
        </draw:ellipse>
        <draw:rect draw:style-name="gr1" draw:text-style-name="P2" draw:layer="layout" svg:width="1.624cm" svg:height="0.635cm" svg:x="20.593cm" svg:y="13.598cm">
          <text:p text:style-name="P1"><text:span text:style-name="T1">root</text:span></text:p>
        </draw:rect>
        <draw:rect draw:style-name="gr2" draw:text-style-name="P2" draw:layer="layout" svg:width="1.719cm" svg:height="0.635cm" svg:x="20.384cm" svg:y="13.768cm">
          <text:p text:style-name="P1"><text:span text:style-name="T1">jmx</text:span></text:p>
        </draw:rect>
        <draw:rect draw:style-name="gr13" draw:text-style-name="P3" draw:layer="layout" svg:width="1.84cm" svg:height="0.604cm" svg:x="20.194cm" svg:y="13.918cm">
          <text:p text:style-name="P1"><text:span text:style-name="T2">hibernate</text:span></text:p>
        </draw:rect>
        <draw:line draw:style-name="gr11" draw:text-style-name="P5" draw:layer="layout" svg:x1="18.366cm" svg:y1="14.846cm" svg:x2="12.093cm" svg:y2="15.165cm">
          <text:p text:style-name="P6"/>
        </draw:line>
        <draw:ellipse draw:style-name="gr8" draw:text-style-name="P3" draw:layer="layout" svg:width="2.104cm" svg:height="1.27cm" svg:x="24.095cm" svg:y="4.045cm">
          <text:p text:style-name="P1"><text:span text:style-name="T2">hibernate</text:span></text:p>
        </draw:ellipse>
        <draw:line draw:style-name="gr9" draw:text-style-name="P4" draw:layer="layout" svg:x1="24.3cm" svg:y1="4.34cm" svg:x2="19.45cm" svg:y2="2.435cm">
          <text:p text:style-name="P6"/>
        </draw:line>
        <draw:frame draw:style-name="gr14" draw:layer="layout" svg:width="8.867cm" svg:height="0.963cm" svg:x="3.24cm" svg:y="8.155cm">
          <draw:text-box>
            <text:p text:style-name="P6">Plugin ClassLoader Hierarchy</text:p>
          </draw:text-box>
        </draw:frame>
        <draw:frame draw:style-name="gr14" draw:layer="layout" svg:width="8.727cm" svg:height="0.963cm" svg:x="16.241cm" svg:y="8.156cm">
          <draw:text-box>
            <text:p text:style-name="P6">Example Resource Hierarchy</text:p>
          </draw:text-box>
        </draw:frame>
        <draw:frame draw:style-name="gr14" draw:layer="layout" svg:width="16.61cm" svg:height="0.963cm" svg:x="5.609cm" svg:y="11.895cm">
          <draw:text-box>
            <text:p text:style-name="P6">The “old style” agent inventory with the classloaders used</text:p>
          </draw:text-box>
        </draw:frame>
      </draw:page>
      <draw:page draw:name="page2" draw:style-name="dp1" draw:master-page-name="Default">
        <office:forms form:automatic-focus="false" form:apply-design-mode="false"/>
        <draw:rect draw:style-name="gr1" draw:text-style-name="P2" draw:layer="layout" svg:width="1.624cm" svg:height="0.635cm" svg:x="16.241cm" svg:y="15.697cm">
          <text:p text:style-name="P1"><text:span text:style-name="T1">root</text:span></text:p>
        </draw:rect>
        <draw:rect draw:style-name="gr1" draw:text-style-name="P2" draw:layer="layout" svg:width="1.624cm" svg:height="0.635cm" svg:x="10.737cm" svg:y="15.765cm">
          <text:p text:style-name="P1"><text:span text:style-name="T1">root</text:span></text:p>
        </draw:rect>
        <draw:rect draw:style-name="gr3" draw:text-style-name="P2" draw:layer="layout" svg:width="1.625cm" svg:height="0.635cm" svg:x="10.591cm" svg:y="15.9cm">
          <text:p text:style-name="P1"><text:span text:style-name="T1">database</text:span></text:p>
        </draw:rect>
        <draw:rect draw:style-name="gr4" draw:text-style-name="P3" draw:id="id9" draw:layer="layout" svg:width="2.719cm" svg:height="1.27cm" svg:x="1.285cm" svg:y="3.037cm">
          <text:p text:style-name="P1"><text:span text:style-name="T2">platform</text:span></text:p>
        </draw:rect>
        <draw:rect draw:style-name="gr1" draw:text-style-name="P2" draw:id="id10" draw:layer="layout" svg:width="2.719cm" svg:height="1.27cm" svg:x="4.301cm" svg:y="1.135cm">
          <text:p text:style-name="P1"><text:span text:style-name="T1">root</text:span></text:p>
        </draw:rect>
        <draw:rect draw:style-name="gr3" draw:text-style-name="P2" draw:id="id11" draw:layer="layout" svg:width="2.718cm" svg:height="1.27cm" svg:x="4.283cm" svg:y="3.037cm">
          <text:p text:style-name="P1"><text:span text:style-name="T1">database</text:span></text:p>
        </draw:rect>
        <draw:rect draw:style-name="gr2" draw:text-style-name="P2" draw:id="id12" draw:layer="layout" svg:width="2.719cm" svg:height="1.27cm" svg:x="7.257cm" svg:y="3.037cm">
          <text:p text:style-name="P1"><text:span text:style-name="T1">jmx</text:span></text:p>
        </draw:rect>
        <draw:rect draw:style-name="gr5" draw:text-style-name="P3" draw:id="id15" draw:layer="layout" svg:width="2.719cm" svg:height="1.27cm" svg:x="9.153cm" svg:y="6.551cm">
          <text:p text:style-name="P1"><text:span text:style-name="T2">rhq-server</text:span></text:p>
        </draw:rect>
        <draw:rect draw:style-name="gr6" draw:text-style-name="P3" draw:id="id14" draw:layer="layout" svg:width="2.718cm" svg:height="1.27cm" svg:x="4.283cm" svg:y="4.966cm">
          <text:p text:style-name="P1"><text:span text:style-name="T2">postgres</text:span></text:p>
        </draw:rect>
        <draw:rect draw:style-name="gr7" draw:text-style-name="P3" draw:id="id13" draw:layer="layout" svg:width="2.719cm" svg:height="1.27cm" svg:x="7.257cm" svg:y="4.956cm">
          <text:p text:style-name="P1"><text:span text:style-name="T2">jboss-as</text:span></text:p>
        </draw:rect>
        <draw:ellipse draw:style-name="gr8" draw:text-style-name="P3" draw:layer="layout" svg:width="2.103cm" svg:height="1.27cm" svg:x="17.282cm" svg:y="2.07cm">
          <text:p text:style-name="P1"><text:span text:style-name="T2">windows</text:span></text:p>
        </draw:ellipse>
        <draw:ellipse draw:style-name="gr8" draw:text-style-name="P3" draw:layer="layout" svg:width="2.104cm" svg:height="1.27cm" svg:x="15.005cm" svg:y="4.04cm">
          <text:p text:style-name="P1"><text:span text:style-name="T2">cpu</text:span></text:p>
        </draw:ellipse>
        <draw:ellipse draw:style-name="gr8" draw:text-style-name="P3" draw:layer="layout" svg:width="2.103cm" svg:height="1.27cm" svg:x="17.282cm" svg:y="4.04cm">
          <text:p text:style-name="P1"><text:span text:style-name="T2">postgres</text:span></text:p>
          <text:p text:style-name="P1"><text:span text:style-name="T2">server</text:span></text:p>
        </draw:ellipse>
        <draw:ellipse draw:style-name="gr8" draw:text-style-name="P3" draw:layer="layout" svg:width="2.104cm" svg:height="1.27cm" svg:x="20.719cm" svg:y="4.04cm">
          <text:p text:style-name="P1"><text:span text:style-name="T2">jboss</text:span></text:p>
          <text:p text:style-name="P1"><text:span text:style-name="T2">server</text:span></text:p>
        </draw:ellipse>
        <draw:ellipse draw:style-name="gr8" draw:text-style-name="P3" draw:layer="layout" svg:width="2.104cm" svg:height="1.27cm" svg:x="17.278cm" svg:y="6.042cm">
          <text:p text:style-name="P1"><text:span text:style-name="T2">postgres</text:span></text:p>
          <text:p text:style-name="P1"><text:span text:style-name="T2">user</text:span></text:p>
        </draw:ellipse>
        <draw:ellipse draw:style-name="gr8" draw:text-style-name="P3" draw:layer="layout" svg:width="2.104cm" svg:height="1.27cm" svg:x="19.556cm" svg:y="6.042cm">
          <text:p text:style-name="P1"><text:span text:style-name="T2">data</text:span></text:p>
          <text:p text:style-name="P1"><text:span text:style-name="T2">source</text:span></text:p>
        </draw:ellipse>
        <draw:ellipse draw:style-name="gr8" draw:text-style-name="P3" draw:layer="layout" svg:width="2.104cm" svg:height="1.27cm" svg:x="21.791cm" svg:y="6.042cm">
          <text:p text:style-name="P1"><text:span text:style-name="T2">rhq</text:span></text:p>
          <text:p text:style-name="P1"><text:span text:style-name="T2">alert sys</text:span></text:p>
        </draw:ellipse>
        <draw:line draw:style-name="gr9" draw:text-style-name="P4" draw:layer="layout" svg:x1="18.33cm" svg:y1="4.04cm" svg:x2="18.33cm" svg:y2="3.34cm">
          <text:p text:style-name="P6"/>
        </draw:line>
        <draw:line draw:style-name="gr9" draw:text-style-name="P4" draw:layer="layout" svg:x1="20.89cm" svg:y1="4.24cm" svg:x2="19.381cm" svg:y2="2.705cm">
          <text:p text:style-name="P6"/>
        </draw:line>
        <draw:line draw:style-name="gr9" draw:text-style-name="P4" draw:layer="layout" svg:x1="15.964cm" svg:y1="3.975cm" svg:x2="17.278cm" svg:y2="2.705cm">
          <text:p text:style-name="P6"/>
        </draw:line>
        <draw:line draw:style-name="gr9" draw:text-style-name="P4" draw:layer="layout" svg:x1="18.33cm" svg:y1="6.042cm" svg:x2="18.33cm" svg:y2="5.245cm">
          <text:p text:style-name="P6"/>
        </draw:line>
        <draw:line draw:style-name="gr9" draw:text-style-name="P4" draw:layer="layout" svg:x1="20.772cm" svg:y1="6.042cm" svg:x2="21.222cm" svg:y2="5.245cm">
          <text:p text:style-name="P6"/>
        </draw:line>
        <draw:line draw:style-name="gr9" draw:text-style-name="P4" draw:layer="layout" svg:x1="22.624cm" svg:y1="6.042cm" svg:x2="22.274cm" svg:y2="5.245cm">
          <text:p text:style-name="P6"/>
        </draw:line>
        <draw:connector draw:style-name="gr10" draw:text-style-name="P4" draw:layer="layout" svg:x1="2.644cm" svg:y1="3.037cm" svg:x2="4.301cm" svg:y2="1.77cm" draw:start-shape="id9" draw:start-glue-point="0" draw:end-shape="id10" draw:end-glue-point="3" svg:d="m2644 3037v-1267h1657">
          <text:p text:style-name="P6"/>
        </draw:connector>
        <draw:connector draw:style-name="gr11" draw:text-style-name="P4" draw:layer="layout" svg:x1="5.642cm" svg:y1="3.037cm" svg:x2="5.66cm" svg:y2="2.405cm" draw:start-shape="id11" draw:start-glue-point="0" draw:end-shape="id10" draw:end-glue-point="2" svg:d="m5642 3037v-316h18v-316">
          <text:p text:style-name="P6"/>
        </draw:connector>
        <draw:connector draw:style-name="gr11" draw:text-style-name="P4" draw:layer="layout" svg:x1="8.616cm" svg:y1="3.037cm" svg:x2="7.02cm" svg:y2="1.77cm" draw:start-shape="id12" draw:start-glue-point="0" draw:end-shape="id10" draw:end-glue-point="1" svg:d="m8616 3037v-1267h-1596">
          <text:p text:style-name="P6"/>
        </draw:connector>
        <draw:connector draw:style-name="gr11" draw:text-style-name="P4" draw:layer="layout" svg:x1="8.616cm" svg:y1="4.956cm" svg:x2="8.616cm" svg:y2="4.307cm" draw:start-shape="id13" draw:start-glue-point="0" draw:end-shape="id12" draw:end-glue-point="2" svg:d="m8616 4956v-649">
          <text:p text:style-name="P6"/>
        </draw:connector>
        <draw:connector draw:style-name="gr11" draw:text-style-name="P4" draw:layer="layout" svg:x1="5.642cm" svg:y1="4.966cm" svg:x2="5.642cm" svg:y2="4.307cm" draw:start-shape="id14" draw:start-glue-point="0" draw:end-shape="id11" draw:end-glue-point="2" svg:d="m5642 4966v-659">
          <text:p text:style-name="P6"/>
        </draw:connector>
        <draw:ellipse draw:style-name="gr12" draw:text-style-name="P3" draw:layer="layout" svg:width="3.579cm" svg:height="1.27cm" svg:x="8.076cm" svg:y="14.368cm">
          <text:p text:style-name="P1"><text:span text:style-name="T2">Windows (S)</text:span></text:p>
        </draw:ellipse>
        <draw:ellipse draw:style-name="gr12" draw:text-style-name="P3" draw:layer="layout" svg:width="3.58cm" svg:height="1.27cm" svg:x="4.2cm" svg:y="16.338cm">
          <text:p text:style-name="P1"><text:span text:style-name="T2">Cpu (S)</text:span></text:p>
        </draw:ellipse>
        <draw:ellipse draw:style-name="gr12" draw:text-style-name="P3" draw:layer="layout" svg:width="3.579cm" svg:height="1.27cm" svg:x="8.076cm" svg:y="16.338cm">
          <text:p text:style-name="P1"><text:span text:style-name="T2">postgres server (S)</text:span></text:p>
        </draw:ellipse>
        <draw:ellipse draw:style-name="gr12" draw:text-style-name="P3" draw:layer="layout" svg:width="3.58cm" svg:height="1.27cm" svg:x="13.924cm" svg:y="16.338cm">
          <text:p text:style-name="P1"><text:span text:style-name="T2">jboss server (I)</text:span></text:p>
        </draw:ellipse>
        <draw:ellipse draw:style-name="gr12" draw:text-style-name="P3" draw:layer="layout" svg:width="3.58cm" svg:height="1.27cm" svg:x="8.068cm" svg:y="18.34cm">
          <text:p text:style-name="P1"><text:span text:style-name="T2">postgres user (S)</text:span></text:p>
        </draw:ellipse>
        <draw:ellipse draw:style-name="gr12" draw:text-style-name="P3" draw:layer="layout" svg:width="3.579cm" svg:height="1.27cm" svg:x="11.944cm" svg:y="18.34cm">
          <text:p text:style-name="P1"><text:span text:style-name="T2">Datasource (S)</text:span></text:p>
        </draw:ellipse>
        <draw:ellipse draw:style-name="gr12" draw:text-style-name="P3" draw:layer="layout" svg:width="3.58cm" svg:height="1.27cm" svg:x="15.749cm" svg:y="18.34cm">
          <text:p text:style-name="P1"><text:span text:style-name="T2">rhq alert sys (S)</text:span></text:p>
        </draw:ellipse>
        <draw:line draw:style-name="gr11" draw:text-style-name="P5" draw:layer="layout" svg:x1="9.98cm" svg:y1="16.235cm" svg:x2="9.98cm" svg:y2="15.6cm">
          <text:p text:style-name="P6"/>
        </draw:line>
        <draw:rect draw:style-name="gr2" draw:text-style-name="P2" draw:layer="layout" svg:width="1.72cm" svg:height="0.635cm" svg:x="16.026cm" svg:y="15.867cm">
          <text:p text:style-name="P1"><text:span text:style-name="T1">jmx</text:span></text:p>
        </draw:rect>
        <draw:line draw:style-name="gr11" draw:text-style-name="P5" draw:layer="layout" svg:x1="14.864cm" svg:y1="16.335cm" svg:x2="11.575cm" svg:y2="15.065cm">
          <text:p text:style-name="P6"/>
        </draw:line>
        <draw:line draw:style-name="gr11" draw:text-style-name="P5" draw:layer="layout" svg:x1="6.173cm" svg:y1="16.273cm" svg:x2="8.146cm" svg:y2="15.165cm">
          <text:p text:style-name="P6"/>
        </draw:line>
        <draw:line draw:style-name="gr11" draw:text-style-name="P5" draw:layer="layout" svg:x1="9.907cm" svg:y1="18.278cm" svg:x2="9.907cm" svg:y2="17.643cm">
          <text:p text:style-name="P6"/>
        </draw:line>
        <draw:line draw:style-name="gr11" draw:text-style-name="P5" draw:layer="layout" svg:x1="14.572cm" svg:y1="18.378cm" svg:x2="15.382cm" svg:y2="17.705cm">
          <text:p text:style-name="P6"/>
        </draw:line>
        <draw:line draw:style-name="gr11" draw:text-style-name="P5" draw:layer="layout" svg:x1="17.453cm" svg:y1="18.278cm" svg:x2="16.698cm" svg:y2="17.705cm">
          <text:p text:style-name="P6"/>
        </draw:line>
        <draw:rect draw:style-name="gr1" draw:text-style-name="P2" draw:layer="layout" svg:width="1.624cm" svg:height="0.635cm" svg:x="10.598cm" svg:y="13.96cm">
          <text:p text:style-name="P1"><text:span text:style-name="T1">root</text:span></text:p>
        </draw:rect>
        <draw:rect draw:style-name="gr4" draw:text-style-name="P3" draw:layer="layout" svg:width="1.721cm" svg:height="0.635cm" svg:x="10.416cm" svg:y="14.095cm">
          <text:p text:style-name="P1"><text:span text:style-name="T2">platform</text:span></text:p>
        </draw:rect>
        <draw:rect draw:style-name="gr6" draw:text-style-name="P3" draw:layer="layout" svg:width="1.623cm" svg:height="0.635cm" svg:x="10.405cm" svg:y="16.058cm">
          <text:p text:style-name="P1"><text:span text:style-name="T2">postgres</text:span></text:p>
        </draw:rect>
        <draw:rect draw:style-name="gr7" draw:text-style-name="P3" draw:id="id18" draw:layer="layout" svg:width="1.721cm" svg:height="0.635cm" svg:x="15.9cm" svg:y="16cm">
          <text:p text:style-name="P1"><text:span text:style-name="T2">jboss-as</text:span></text:p>
        </draw:rect>
        <draw:rect draw:style-name="gr5" draw:text-style-name="P3" draw:layer="layout" svg:width="1.759cm" svg:height="0.635cm" svg:x="17.597cm" svg:y="17.895cm">
          <text:p text:style-name="P1"><text:span text:style-name="T2">rhq-server</text:span></text:p>
        </draw:rect>
        <draw:ellipse draw:style-name="gr12" draw:text-style-name="P3" draw:layer="layout" svg:width="3.58cm" svg:height="1.27cm" svg:x="20.645cm" svg:y="17.07cm">
          <text:p text:style-name="P1"><text:span text:style-name="T2">Hibernate (I)</text:span></text:p>
        </draw:ellipse>
        <draw:ellipse draw:style-name="gr8" draw:text-style-name="P3" draw:layer="layout" svg:width="2.104cm" svg:height="1.27cm" svg:x="24.095cm" svg:y="6.045cm">
          <text:p text:style-name="P1"><text:span text:style-name="T2">hibernate</text:span></text:p>
        </draw:ellipse>
        <draw:line draw:style-name="gr9" draw:text-style-name="P4" draw:layer="layout" svg:x1="24.3cm" svg:y1="6.245cm" svg:x2="22.625cm" svg:y2="4.975cm">
          <text:p text:style-name="P6"/>
        </draw:line>
        <draw:line draw:style-name="gr11" draw:text-style-name="P5" draw:layer="layout" svg:x1="20.645cm" svg:y1="17.605cm" svg:x2="17.504cm" svg:y2="17.123cm">
          <text:p text:style-name="P6"/>
        </draw:line>
        <draw:connector draw:style-name="gr11" draw:text-style-name="P5" draw:layer="layout" svg:x1="10.512cm" svg:y1="6.551cm" svg:x2="9.976cm" svg:y2="3.672cm" draw:start-shape="id15" draw:start-glue-point="0" draw:end-shape="id12" draw:end-glue-point="1" svg:d="m10512 6551v-2879h-536">
          <text:p text:style-name="P6"/>
        </draw:connector>
        <draw:rect draw:style-name="gr13" draw:text-style-name="P3" draw:id="id16" draw:layer="layout" svg:width="2.719cm" svg:height="1.224cm" svg:x="10.838cm" svg:y="4.998cm">
          <text:p text:style-name="P1"><text:span text:style-name="T2">hibernate</text:span></text:p>
        </draw:rect>
        <draw:connector draw:style-name="gr11" draw:text-style-name="P5" draw:layer="layout" svg:x1="12.197cm" svg:y1="4.998cm" svg:x2="9.976cm" svg:y2="3.672cm" draw:start-shape="id16" draw:start-glue-point="0" draw:end-shape="id12" draw:end-glue-point="1" svg:d="m12197 4998v-1326h-2221">
          <text:p text:style-name="P6"/>
        </draw:connector>
        <draw:rect draw:style-name="gr13" draw:text-style-name="P3" draw:id="id19" draw:layer="layout" svg:width="1.84cm" svg:height="0.604cm" svg:x="22.472cm" svg:y="16.718cm">
          <text:p text:style-name="P1"><text:span text:style-name="T2">hibernate</text:span></text:p>
        </draw:rect>
        <draw:ellipse draw:style-name="gr12" draw:text-style-name="P3" draw:layer="layout" svg:width="3.58cm" svg:height="1.27cm" svg:x="18.367cm" svg:y="14.27cm">
          <text:p text:style-name="P1"><text:span text:style-name="T2">Hibernate (I)</text:span></text:p>
        </draw:ellipse>
        <draw:rect draw:style-name="gr1" draw:text-style-name="P2" draw:layer="layout" svg:width="1.624cm" svg:height="0.635cm" svg:x="20.593cm" svg:y="13.598cm">
          <text:p text:style-name="P1"><text:span text:style-name="T1">root</text:span></text:p>
        </draw:rect>
        <draw:rect draw:style-name="gr2" draw:text-style-name="P2" draw:layer="layout" svg:width="1.719cm" svg:height="0.635cm" svg:x="20.384cm" svg:y="13.768cm">
          <text:p text:style-name="P1"><text:span text:style-name="T1">jmx</text:span></text:p>
        </draw:rect>
        <draw:rect draw:style-name="gr13" draw:text-style-name="P3" draw:layer="layout" svg:width="1.84cm" svg:height="0.604cm" svg:x="20.194cm" svg:y="13.918cm">
          <text:p text:style-name="P1"><text:span text:style-name="T2">hibernate</text:span></text:p>
        </draw:rect>
        <draw:line draw:style-name="gr11" draw:text-style-name="P5" draw:layer="layout" svg:x1="18.366cm" svg:y1="14.846cm" svg:x2="12.093cm" svg:y2="15.165cm">
          <text:p text:style-name="P6"/>
        </draw:line>
        <draw:ellipse draw:style-name="gr8" draw:text-style-name="P3" draw:layer="layout" svg:width="2.104cm" svg:height="1.27cm" svg:x="24.095cm" svg:y="4.045cm">
          <text:p text:style-name="P1"><text:span text:style-name="T2">hibernate</text:span></text:p>
        </draw:ellipse>
        <draw:line draw:style-name="gr9" draw:text-style-name="P4" draw:layer="layout" svg:x1="24.3cm" svg:y1="4.34cm" svg:x2="19.45cm" svg:y2="2.435cm">
          <text:p text:style-name="P6"/>
        </draw:line>
        <draw:frame draw:style-name="gr14" draw:text-style-name="P7" draw:layer="layout" svg:width="8.867cm" svg:height="0.963cm" svg:x="3.24cm" svg:y="8.155cm">
          <draw:text-box>
            <text:p text:style-name="P6"><text:span text:style-name="T3">Plugin ClassLoader Hierarchy</text:span></text:p>
          </draw:text-box>
        </draw:frame>
        <draw:frame draw:style-name="gr14" draw:text-style-name="P7" draw:layer="layout" svg:width="8.727cm" svg:height="0.963cm" svg:x="16.241cm" svg:y="8.156cm">
          <draw:text-box>
            <text:p text:style-name="P6"><text:span text:style-name="T3">Example Resource Hierarchy</text:span></text:p>
          </draw:text-box>
        </draw:frame>
        <draw:frame draw:style-name="gr15" draw:text-style-name="P7" draw:layer="layout" svg:width="16.981cm" svg:height="2.387cm" svg:x="5.609cm" svg:y="10.495cm">
          <draw:text-box>
            <text:p text:style-name="P1"><text:span text:style-name="T3">The “new style” agent inventory with the classloaders used</text:span></text:p>
            <text:p text:style-name="P1"><text:span text:style-name="T3">(the circled resources are within a single plugin)</text:span><text:span text:style-name="T3"><text:line-break/></text:span><text:span text:style-name="T3">(S)=shared, (I) = instance</text:span></text:p>
          </draw:text-box>
        </draw:frame>
        <draw:custom-shape draw:style-name="gr16" draw:text-style-name="P5" draw:layer="layout" svg:width="3.98cm" svg:height="4.445cm" svg:x="7.985cm" svg:y="15.6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7" draw:text-style-name="P5" draw:id="id17" draw:layer="layout" svg:width="6.547cm" svg:height="4.107cm" svg:x="11.767cm" svg:y="15.875cm" svg:viewBox="0 0 6548 4108" svg:d="m6548 441c-278-154-575-276-882-352-288-71-586-96-882-89-294 7-589 0-882 0-295 0-589 7-882 0-311-7-613 71-882 206-312 157-578 392-882 559-336 184-578 491-735 823-135 285-134 629-353 882-218 252-185 594-117 882 84 354 455 621 823 705 288 66 588 50 882 30 302-21 680 145 882-206 190-330 515-538 823-735 304-194 662-320 911-588 262-282 648-375 853-735 172-303 373-588 558-882l265-294 147-206">
          <text:p text:style-name="P6"/>
        </draw:path>
        <draw:custom-shape draw:style-name="gr16" draw:text-style-name="P5" draw:layer="layout" svg:width="3.81cm" svg:height="1.772cm" svg:x="15.605cm" svg:y="18.2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7" draw:text-style-name="P5" draw:layer="layout" svg:width="7.092cm" svg:height="5.839cm" svg:x="17.903cm" svg:y="12.944cm" svg:viewBox="0 0 7093 5840" svg:d="m59 1138c122 314 272 618 500 882 257 297 456 641 676 970 195 292 338 590 558 882 247 328 539 540 853 764 307 219 616 416 911 647 296 231 656 268 970 441 277 152 586 86 882 88 334 2 703 102 1000-88 285-182 698-371 676-794-16-313 43-634-29-940-76-324-161-648-353-941-188-287-328-601-471-911-146-316-321-624-558-882-261-284-629-409-970-559-304-134-579-348-912-412-306-59-617-101-911-205-288-102-589-88-882-59-311 31-640-71-911 117-303 210-654 375-853 706l-235 265z">
          <text:p text:style-name="P6"/>
        </draw:path>
        <draw:path draw:style-name="gr17" draw:text-style-name="P5" draw:layer="layout" svg:width="8.001cm" svg:height="5.002cm" svg:x="4.172cm" svg:y="13.024cm" svg:viewBox="0 0 8002 5003" svg:d="m6617 235c-363 0-727 14-1088 0-316-12-627 55-941 59-333 4-644 132-970 176-361 49-660 273-999 382-364 117-678 347-971 588-311 256-670 458-940 765-254 288-443 621-588 970-123 296-180 654-30 970 166 350 482 598 823 764 292 142 608 57 912 88 313 32 620-67 911-176 313-117 642-195 970-265 321-69 647-137 941-294 289-154 615-224 882-441 280-227 649-336 911-588 278-267 667-396 853-764 163-322 472-547 617-882 123-285 124-621 0-911-149-349-507-485-794-676l-147 29">
          <text:p text:style-name="P6"/>
        </draw:path>
        <draw:connector draw:style-name="gr18" draw:text-style-name="P5" draw:layer="layout" draw:type="curve" svg:x1="18.315cm" svg:y1="17.929cm" svg:x2="17.621cm" svg:y2="16.317cm" draw:start-shape="id17" draw:start-glue-point="1" draw:end-shape="id18" draw:end-glue-point="1" svg:d="m18315 17929c750 0 1097-1612-694-1612">
          <text:p text:style-name="P6"/>
        </draw:connector>
        <draw:connector draw:style-name="gr18" draw:text-style-name="P5" draw:layer="layout" draw:type="curve" svg:x1="23.392cm" svg:y1="16.718cm" svg:x2="17.621cm" svg:y2="16.317cm" draw:start-shape="id19" draw:start-glue-point="0" draw:end-shape="id18" draw:end-glue-point="1" svg:d="m23392 16718c0-750-1673-625-2206-537s74 136-3565 136">
          <text:p text:style-name="P6"/>
        </draw:connector>
        <draw:rect draw:style-name="gr19" draw:text-style-name="P5" draw:layer="layout" svg:width="1.27cm" svg:height="0.635cm" svg:x="12.865cm" svg:y="17.945cm">
          <text:p text:style-name="P6"/>
        </draw:rect>
        <draw:line draw:style-name="gr20" draw:text-style-name="P5" draw:layer="layout" svg:x1="13.7cm" svg:y1="18.145cm" svg:x2="15.9cm" svg:y2="16.338cm">
          <text:p text:style-name="P6"/>
        </draw:line>
        <draw:rect draw:style-name="gr19" draw:text-style-name="P5" draw:layer="layout" svg:width="1.27cm" svg:height="0.635cm" svg:x="10.365cm" svg:y="17.946cm">
          <text:p text:style-name="P6"/>
        </draw:rect>
        <draw:line draw:style-name="gr20" draw:text-style-name="P5" draw:layer="layout" svg:x1="10.9cm" svg:y1="18.146cm" svg:x2="10.965cm" svg:y2="16.693cm">
          <text:p text:style-name="P6"/>
        </draw:line>
        <draw:line draw:style-name="gr20" draw:text-style-name="P5" draw:layer="layout" svg:x1="7.35cm" svg:y1="16.24cm" svg:x2="10.466cm" svg:y2="14.494cm">
          <text:p text:style-name="P6"/>
        </draw:line>
        <draw:rect draw:style-name="gr19" draw:text-style-name="P5" draw:layer="layout" svg:width="1.27cm" svg:height="0.635cm" svg:x="6.565cm" svg:y="16.047cm">
          <text:p text:style-name="P6"/>
        </draw:rect>
      </draw:page>
      <draw:page draw:name="page3" draw:style-name="dp1" draw:master-page-name="Default">
        <office:forms form:automatic-focus="false" form:apply-design-mode="false"/>
        <draw:rect draw:style-name="gr1" draw:text-style-name="P2" draw:layer="layout" svg:width="1.568cm" svg:height="0.635cm" svg:x="18.347cm" svg:y="14.614cm">
          <text:p text:style-name="P1"><text:span text:style-name="T1">root</text:span></text:p>
        </draw:rect>
        <draw:rect draw:style-name="gr2" draw:text-style-name="P2" draw:layer="layout" svg:width="1.66cm" svg:height="0.635cm" svg:x="18.057cm" svg:y="14.784cm">
          <text:p text:style-name="P1"><text:span text:style-name="T1">jmx</text:span></text:p>
        </draw:rect>
        <draw:rect draw:style-name="gr1" draw:text-style-name="P2" draw:layer="layout" svg:width="1.568cm" svg:height="0.635cm" svg:x="13.373cm" svg:y="14.66cm">
          <text:p text:style-name="P1"><text:span text:style-name="T1">root</text:span></text:p>
        </draw:rect>
        <draw:rect draw:style-name="gr2" draw:text-style-name="P2" draw:layer="layout" svg:width="1.661cm" svg:height="0.635cm" svg:x="13.194cm" svg:y="14.801cm">
          <text:p text:style-name="P1"><text:span text:style-name="T1">jmx</text:span></text:p>
        </draw:rect>
        <draw:rect draw:style-name="gr1" draw:text-style-name="P2" draw:layer="layout" svg:width="1.568cm" svg:height="0.635cm" svg:x="8.319cm" svg:y="14.667cm">
          <text:p text:style-name="P1"><text:span text:style-name="T1">root</text:span></text:p>
        </draw:rect>
        <draw:rect draw:style-name="gr3" draw:text-style-name="P2" draw:layer="layout" svg:width="1.568cm" svg:height="0.635cm" svg:x="8.159cm" svg:y="14.796cm">
          <text:p text:style-name="P1"><text:span text:style-name="T1">database</text:span></text:p>
        </draw:rect>
        <draw:rect draw:style-name="gr1" draw:text-style-name="P2" draw:layer="layout" svg:width="1.568cm" svg:height="0.635cm" svg:x="4.512cm" svg:y="14.796cm">
          <text:p text:style-name="P1"><text:span text:style-name="T1">root</text:span></text:p>
        </draw:rect>
        <draw:rect draw:style-name="gr4" draw:text-style-name="P3" draw:id="id20" draw:layer="layout" svg:width="2.719cm" svg:height="1.27cm" svg:x="1.285cm" svg:y="3.037cm">
          <text:p text:style-name="P1"><text:span text:style-name="T2">platform</text:span></text:p>
        </draw:rect>
        <draw:rect draw:style-name="gr1" draw:text-style-name="P2" draw:id="id21" draw:layer="layout" svg:width="2.719cm" svg:height="1.27cm" svg:x="4.301cm" svg:y="1.135cm">
          <text:p text:style-name="P1"><text:span text:style-name="T1">root</text:span></text:p>
        </draw:rect>
        <draw:rect draw:style-name="gr3" draw:text-style-name="P2" draw:id="id22" draw:layer="layout" svg:width="2.718cm" svg:height="1.27cm" svg:x="4.283cm" svg:y="3.037cm">
          <text:p text:style-name="P1"><text:span text:style-name="T1">database</text:span></text:p>
        </draw:rect>
        <draw:rect draw:style-name="gr2" draw:text-style-name="P2" draw:id="id23" draw:layer="layout" svg:width="2.719cm" svg:height="1.27cm" svg:x="7.257cm" svg:y="3.037cm">
          <text:p text:style-name="P1"><text:span text:style-name="T1">jmx</text:span></text:p>
        </draw:rect>
        <draw:rect draw:style-name="gr5" draw:text-style-name="P3" draw:id="id26" draw:layer="layout" svg:width="2.719cm" svg:height="1.27cm" svg:x="9.153cm" svg:y="6.551cm">
          <text:p text:style-name="P1"><text:span text:style-name="T2">rhq-server</text:span></text:p>
        </draw:rect>
        <draw:rect draw:style-name="gr6" draw:text-style-name="P3" draw:id="id25" draw:layer="layout" svg:width="2.718cm" svg:height="1.27cm" svg:x="4.283cm" svg:y="4.966cm">
          <text:p text:style-name="P1"><text:span text:style-name="T2">postgres</text:span></text:p>
        </draw:rect>
        <draw:rect draw:style-name="gr7" draw:text-style-name="P3" draw:id="id24" draw:layer="layout" svg:width="2.719cm" svg:height="1.27cm" svg:x="7.257cm" svg:y="4.956cm">
          <text:p text:style-name="P1"><text:span text:style-name="T2">jboss-as</text:span></text:p>
        </draw:rect>
        <draw:connector draw:style-name="gr10" draw:text-style-name="P4" draw:layer="layout" svg:x1="2.644cm" svg:y1="3.037cm" svg:x2="4.301cm" svg:y2="1.77cm" draw:start-shape="id20" draw:start-glue-point="0" draw:end-shape="id21" draw:end-glue-point="3" svg:d="m2644 3037v-1267h1657">
          <text:p text:style-name="P6"/>
        </draw:connector>
        <draw:connector draw:style-name="gr11" draw:text-style-name="P4" draw:layer="layout" svg:x1="5.642cm" svg:y1="3.037cm" svg:x2="5.66cm" svg:y2="2.405cm" draw:start-shape="id22" draw:start-glue-point="0" draw:end-shape="id21" draw:end-glue-point="2" svg:d="m5642 3037v-316h18v-316">
          <text:p text:style-name="P6"/>
        </draw:connector>
        <draw:connector draw:style-name="gr11" draw:text-style-name="P4" draw:layer="layout" svg:x1="8.616cm" svg:y1="3.037cm" svg:x2="7.02cm" svg:y2="1.77cm" draw:start-shape="id23" draw:start-glue-point="0" draw:end-shape="id21" draw:end-glue-point="1" svg:d="m8616 3037v-1267h-1596">
          <text:p text:style-name="P6"/>
        </draw:connector>
        <draw:connector draw:style-name="gr11" draw:text-style-name="P4" draw:layer="layout" svg:x1="8.616cm" svg:y1="4.956cm" svg:x2="8.616cm" svg:y2="4.307cm" draw:start-shape="id24" draw:start-glue-point="0" draw:end-shape="id23" draw:end-glue-point="2" svg:d="m8616 4956v-649">
          <text:p text:style-name="P6"/>
        </draw:connector>
        <draw:connector draw:style-name="gr11" draw:text-style-name="P4" draw:layer="layout" svg:x1="5.642cm" svg:y1="4.966cm" svg:x2="5.642cm" svg:y2="4.307cm" draw:start-shape="id25" draw:start-glue-point="0" draw:end-shape="id22" draw:end-glue-point="2" svg:d="m5642 4966v-659">
          <text:p text:style-name="P6"/>
        </draw:connector>
        <draw:rect draw:style-name="gr4" draw:text-style-name="P3" draw:layer="layout" svg:width="1.661cm" svg:height="0.635cm" svg:x="4.278cm" svg:y="14.97cm">
          <text:p text:style-name="P1"><text:span text:style-name="T2">platform</text:span></text:p>
        </draw:rect>
        <draw:rect draw:style-name="gr6" draw:text-style-name="P3" draw:layer="layout" svg:width="1.568cm" svg:height="0.635cm" svg:x="7.985cm" svg:y="14.97cm">
          <text:p text:style-name="P1"><text:span text:style-name="T2">postgres</text:span></text:p>
        </draw:rect>
        <draw:rect draw:style-name="gr7" draw:text-style-name="P3" draw:layer="layout" svg:width="1.661cm" svg:height="0.635cm" svg:x="13.094cm" svg:y="14.941cm">
          <text:p text:style-name="P1"><text:span text:style-name="T2">jboss-as</text:span></text:p>
        </draw:rect>
        <draw:rect draw:style-name="gr5" draw:text-style-name="P3" draw:layer="layout" svg:width="1.872cm" svg:height="0.635cm" svg:x="17.668cm" svg:y="14.912cm">
          <text:p text:style-name="P1"><text:span text:style-name="T2">rhq-server</text:span></text:p>
        </draw:rect>
        <draw:connector draw:style-name="gr11" draw:text-style-name="P5" draw:layer="layout" svg:x1="10.512cm" svg:y1="6.551cm" svg:x2="9.976cm" svg:y2="3.672cm" draw:start-shape="id26" draw:start-glue-point="0" draw:end-shape="id23" draw:end-glue-point="1" svg:d="m10512 6551v-2879h-536">
          <text:p text:style-name="P6"/>
        </draw:connector>
        <draw:rect draw:style-name="gr13" draw:text-style-name="P3" draw:id="id27" draw:layer="layout" svg:width="2.719cm" svg:height="1.224cm" svg:x="10.838cm" svg:y="4.998cm">
          <text:p text:style-name="P1"><text:span text:style-name="T2">hibernate</text:span></text:p>
        </draw:rect>
        <draw:connector draw:style-name="gr11" draw:text-style-name="P5" draw:layer="layout" svg:x1="12.197cm" svg:y1="4.998cm" svg:x2="9.976cm" svg:y2="3.672cm" draw:start-shape="id27" draw:start-glue-point="0" draw:end-shape="id23" draw:end-glue-point="1" svg:d="m12197 4998v-1326h-2221">
          <text:p text:style-name="P6"/>
        </draw:connector>
        <draw:rect draw:style-name="gr1" draw:text-style-name="P2" draw:layer="layout" svg:width="1.568cm" svg:height="0.635cm" svg:x="21.657cm" svg:y="14.681cm">
          <text:p text:style-name="P1"><text:span text:style-name="T1">root</text:span></text:p>
        </draw:rect>
        <draw:rect draw:style-name="gr2" draw:text-style-name="P2" draw:layer="layout" svg:width="1.66cm" svg:height="0.635cm" svg:x="21.426cm" svg:y="14.793cm">
          <text:p text:style-name="P1"><text:span text:style-name="T1">jmx</text:span></text:p>
        </draw:rect>
        <draw:rect draw:style-name="gr13" draw:text-style-name="P3" draw:layer="layout" svg:width="1.776cm" svg:height="0.604cm" svg:x="21.243cm" svg:y="14.943cm">
          <text:p text:style-name="P1"><text:span text:style-name="T2">hibernate</text:span></text:p>
        </draw:rect>
        <draw:frame draw:style-name="gr14" draw:text-style-name="P7" draw:layer="layout" svg:width="8.867cm" svg:height="0.963cm" svg:x="3.24cm" svg:y="8.155cm">
          <draw:text-box>
            <text:p text:style-name="P6"><text:span text:style-name="T3">Plugin ClassLoader Hierarchy</text:span></text:p>
          </draw:text-box>
        </draw:frame>
        <draw:frame draw:style-name="gr15" draw:text-style-name="P8" draw:layer="layout" svg:width="18.578cm" svg:height="2.387cm" svg:x="5.609cm" svg:y="11.895cm">
          <draw:text-box>
            <text:p text:style-name="P1"><text:span text:style-name="T3">The classloaders used for discovery</text:span></text:p>
            <text:p text:style-name="P1"><text:span text:style-name="T3">(i.e. no resource instances exist,this is to discover the instances)</text:span></text:p>
            <text:p text:style-name="P1"><text:span text:style-name="T3">Notice these represent the same hierarchy as above.</text:span></text:p>
          </draw:text-box>
        </draw:frame>
      </draw:page>
      <draw:page draw:name="page4" draw:style-name="dp1" draw:master-page-name="Default">
        <office:forms form:automatic-focus="false" form:apply-design-mode="false"/>
        <draw:rect draw:style-name="gr1" draw:text-style-name="P2" draw:id="id42" draw:layer="layout" svg:width="1.624cm" svg:height="0.635cm" svg:x="12.941cm" svg:y="12.897cm">
          <text:p text:style-name="P1"><text:span text:style-name="T1">root</text:span></text:p>
        </draw:rect>
        <draw:rect draw:style-name="gr3" draw:text-style-name="P2" draw:id="id43" draw:layer="layout" svg:width="1.839cm" svg:height="0.635cm" svg:x="12.191cm" svg:y="15.6cm">
          <text:p text:style-name="P1"><text:span text:style-name="T1">database</text:span></text:p>
        </draw:rect>
        <draw:rect draw:style-name="gr4" draw:text-style-name="P3" draw:id="id28" draw:layer="layout" svg:width="2.719cm" svg:height="1.27cm" svg:x="1.285cm" svg:y="3.037cm">
          <text:p text:style-name="P1"><text:span text:style-name="T2">platform</text:span></text:p>
        </draw:rect>
        <draw:rect draw:style-name="gr1" draw:text-style-name="P2" draw:id="id29" draw:layer="layout" svg:width="2.719cm" svg:height="1.27cm" svg:x="4.301cm" svg:y="1.135cm">
          <text:p text:style-name="P1"><text:span text:style-name="T1">root</text:span></text:p>
        </draw:rect>
        <draw:rect draw:style-name="gr3" draw:text-style-name="P2" draw:id="id30" draw:layer="layout" svg:width="2.718cm" svg:height="1.27cm" svg:x="4.283cm" svg:y="3.037cm">
          <text:p text:style-name="P1"><text:span text:style-name="T1">database</text:span></text:p>
        </draw:rect>
        <draw:rect draw:style-name="gr2" draw:text-style-name="P2" draw:id="id31" draw:layer="layout" svg:width="2.719cm" svg:height="1.27cm" svg:x="7.257cm" svg:y="3.037cm">
          <text:p text:style-name="P1"><text:span text:style-name="T1">jmx</text:span></text:p>
        </draw:rect>
        <draw:rect draw:style-name="gr5" draw:text-style-name="P3" draw:id="id34" draw:layer="layout" svg:width="2.719cm" svg:height="1.27cm" svg:x="9.153cm" svg:y="6.551cm">
          <text:p text:style-name="P1"><text:span text:style-name="T2">rhq-server</text:span></text:p>
        </draw:rect>
        <draw:rect draw:style-name="gr6" draw:text-style-name="P3" draw:id="id33" draw:layer="layout" svg:width="2.718cm" svg:height="1.27cm" svg:x="4.283cm" svg:y="4.966cm">
          <text:p text:style-name="P1"><text:span text:style-name="T2">postgres</text:span></text:p>
        </draw:rect>
        <draw:rect draw:style-name="gr7" draw:text-style-name="P3" draw:id="id32" draw:layer="layout" svg:width="2.719cm" svg:height="1.27cm" svg:x="7.257cm" svg:y="4.956cm">
          <text:p text:style-name="P1"><text:span text:style-name="T2">jboss-as</text:span></text:p>
        </draw:rect>
        <draw:ellipse draw:style-name="gr8" draw:text-style-name="P3" draw:layer="layout" svg:width="2.103cm" svg:height="1.27cm" svg:x="17.282cm" svg:y="2.07cm">
          <text:p text:style-name="P1"><text:span text:style-name="T2">windows</text:span></text:p>
        </draw:ellipse>
        <draw:ellipse draw:style-name="gr8" draw:text-style-name="P3" draw:layer="layout" svg:width="2.104cm" svg:height="1.27cm" svg:x="15.005cm" svg:y="4.04cm">
          <text:p text:style-name="P1"><text:span text:style-name="T2">cpu</text:span></text:p>
        </draw:ellipse>
        <draw:ellipse draw:style-name="gr8" draw:text-style-name="P3" draw:layer="layout" svg:width="2.103cm" svg:height="1.27cm" svg:x="17.282cm" svg:y="4.04cm">
          <text:p text:style-name="P1"><text:span text:style-name="T2">postgres</text:span></text:p>
          <text:p text:style-name="P1"><text:span text:style-name="T2">server</text:span></text:p>
        </draw:ellipse>
        <draw:ellipse draw:style-name="gr8" draw:text-style-name="P3" draw:layer="layout" svg:width="2.104cm" svg:height="1.27cm" svg:x="20.719cm" svg:y="4.04cm">
          <text:p text:style-name="P1"><text:span text:style-name="T2">jboss</text:span></text:p>
          <text:p text:style-name="P1"><text:span text:style-name="T2">server</text:span></text:p>
        </draw:ellipse>
        <draw:ellipse draw:style-name="gr8" draw:text-style-name="P3" draw:layer="layout" svg:width="2.104cm" svg:height="1.27cm" svg:x="17.278cm" svg:y="6.042cm">
          <text:p text:style-name="P1"><text:span text:style-name="T2">postgres</text:span></text:p>
          <text:p text:style-name="P1"><text:span text:style-name="T2">user</text:span></text:p>
        </draw:ellipse>
        <draw:ellipse draw:style-name="gr8" draw:text-style-name="P3" draw:layer="layout" svg:width="2.104cm" svg:height="1.27cm" svg:x="19.556cm" svg:y="6.042cm">
          <text:p text:style-name="P1"><text:span text:style-name="T2">data</text:span></text:p>
          <text:p text:style-name="P1"><text:span text:style-name="T2">source</text:span></text:p>
        </draw:ellipse>
        <draw:ellipse draw:style-name="gr8" draw:text-style-name="P3" draw:layer="layout" svg:width="2.104cm" svg:height="1.27cm" svg:x="21.791cm" svg:y="6.042cm">
          <text:p text:style-name="P1"><text:span text:style-name="T2">rhq</text:span></text:p>
          <text:p text:style-name="P1"><text:span text:style-name="T2">alert sys</text:span></text:p>
        </draw:ellipse>
        <draw:line draw:style-name="gr9" draw:text-style-name="P4" draw:layer="layout" svg:x1="18.33cm" svg:y1="4.04cm" svg:x2="18.33cm" svg:y2="3.34cm">
          <text:p text:style-name="P6"/>
        </draw:line>
        <draw:line draw:style-name="gr9" draw:text-style-name="P4" draw:layer="layout" svg:x1="20.89cm" svg:y1="4.24cm" svg:x2="19.381cm" svg:y2="2.705cm">
          <text:p text:style-name="P6"/>
        </draw:line>
        <draw:line draw:style-name="gr9" draw:text-style-name="P4" draw:layer="layout" svg:x1="15.964cm" svg:y1="3.975cm" svg:x2="17.278cm" svg:y2="2.705cm">
          <text:p text:style-name="P6"/>
        </draw:line>
        <draw:line draw:style-name="gr9" draw:text-style-name="P4" draw:layer="layout" svg:x1="18.33cm" svg:y1="6.042cm" svg:x2="18.33cm" svg:y2="5.245cm">
          <text:p text:style-name="P6"/>
        </draw:line>
        <draw:line draw:style-name="gr9" draw:text-style-name="P4" draw:layer="layout" svg:x1="20.772cm" svg:y1="6.042cm" svg:x2="21.222cm" svg:y2="5.245cm">
          <text:p text:style-name="P6"/>
        </draw:line>
        <draw:line draw:style-name="gr9" draw:text-style-name="P4" draw:layer="layout" svg:x1="22.624cm" svg:y1="6.042cm" svg:x2="22.274cm" svg:y2="5.245cm">
          <text:p text:style-name="P6"/>
        </draw:line>
        <draw:connector draw:style-name="gr10" draw:text-style-name="P4" draw:layer="layout" svg:x1="2.644cm" svg:y1="3.037cm" svg:x2="4.301cm" svg:y2="1.77cm" draw:start-shape="id28" draw:start-glue-point="0" draw:end-shape="id29" draw:end-glue-point="3" svg:d="m2644 3037v-1267h1657">
          <text:p text:style-name="P6"/>
        </draw:connector>
        <draw:connector draw:style-name="gr11" draw:text-style-name="P4" draw:layer="layout" svg:x1="5.642cm" svg:y1="3.037cm" svg:x2="5.66cm" svg:y2="2.405cm" draw:start-shape="id30" draw:start-glue-point="0" draw:end-shape="id29" draw:end-glue-point="2" svg:d="m5642 3037v-316h18v-316">
          <text:p text:style-name="P6"/>
        </draw:connector>
        <draw:connector draw:style-name="gr11" draw:text-style-name="P4" draw:layer="layout" svg:x1="8.616cm" svg:y1="3.037cm" svg:x2="7.02cm" svg:y2="1.77cm" draw:start-shape="id31" draw:start-glue-point="0" draw:end-shape="id29" draw:end-glue-point="1" svg:d="m8616 3037v-1267h-1596">
          <text:p text:style-name="P6"/>
        </draw:connector>
        <draw:connector draw:style-name="gr11" draw:text-style-name="P4" draw:layer="layout" svg:x1="8.616cm" svg:y1="4.956cm" svg:x2="8.616cm" svg:y2="4.307cm" draw:start-shape="id32" draw:start-glue-point="0" draw:end-shape="id31" draw:end-glue-point="2" svg:d="m8616 4956v-649">
          <text:p text:style-name="P6"/>
        </draw:connector>
        <draw:connector draw:style-name="gr11" draw:text-style-name="P4" draw:layer="layout" svg:x1="5.642cm" svg:y1="4.966cm" svg:x2="5.642cm" svg:y2="4.307cm" draw:start-shape="id33" draw:start-glue-point="0" draw:end-shape="id30" draw:end-glue-point="2" svg:d="m5642 4966v-659">
          <text:p text:style-name="P6"/>
        </draw:connector>
        <draw:ellipse draw:style-name="gr12" draw:text-style-name="P3" draw:layer="layout" svg:width="3.579cm" svg:height="1.27cm" svg:x="8.076cm" svg:y="14.368cm">
          <text:p text:style-name="P1"><text:span text:style-name="T2">Windows (S)</text:span></text:p>
        </draw:ellipse>
        <draw:ellipse draw:style-name="gr12" draw:text-style-name="P3" draw:layer="layout" svg:width="3.58cm" svg:height="1.27cm" svg:x="4.2cm" svg:y="16.338cm">
          <text:p text:style-name="P1"><text:span text:style-name="T2">Cpu (S)</text:span></text:p>
        </draw:ellipse>
        <draw:ellipse draw:style-name="gr12" draw:text-style-name="P3" draw:layer="layout" svg:width="3.579cm" svg:height="1.27cm" svg:x="8.076cm" svg:y="16.338cm">
          <text:p text:style-name="P1"><text:span text:style-name="T2">postgres server (S)</text:span></text:p>
        </draw:ellipse>
        <draw:ellipse draw:style-name="gr12" draw:text-style-name="P3" draw:layer="layout" svg:width="3.58cm" svg:height="1.27cm" svg:x="13.924cm" svg:y="16.338cm">
          <text:p text:style-name="P1"><text:span text:style-name="T2">jboss server (I)</text:span></text:p>
        </draw:ellipse>
        <draw:ellipse draw:style-name="gr12" draw:text-style-name="P3" draw:layer="layout" svg:width="3.58cm" svg:height="1.27cm" svg:x="8.068cm" svg:y="18.34cm">
          <text:p text:style-name="P1"><text:span text:style-name="T2">postgres user (S)</text:span></text:p>
        </draw:ellipse>
        <draw:ellipse draw:style-name="gr12" draw:text-style-name="P3" draw:layer="layout" svg:width="3.579cm" svg:height="1.27cm" svg:x="11.944cm" svg:y="18.34cm">
          <text:p text:style-name="P1"><text:span text:style-name="T2">Datasource (S)</text:span></text:p>
        </draw:ellipse>
        <draw:ellipse draw:style-name="gr12" draw:text-style-name="P3" draw:layer="layout" svg:width="3.58cm" svg:height="1.27cm" svg:x="15.749cm" svg:y="18.34cm">
          <text:p text:style-name="P1"><text:span text:style-name="T2">rhq alert sys (S)</text:span></text:p>
        </draw:ellipse>
        <draw:line draw:style-name="gr11" draw:text-style-name="P5" draw:layer="layout" svg:x1="9.98cm" svg:y1="16.235cm" svg:x2="9.98cm" svg:y2="15.6cm">
          <text:p text:style-name="P6"/>
        </draw:line>
        <draw:rect draw:style-name="gr2" draw:text-style-name="P2" draw:id="id39" draw:layer="layout" svg:width="1.72cm" svg:height="0.635cm" svg:x="15.126cm" svg:y="13.367cm">
          <text:p text:style-name="P1"><text:span text:style-name="T1">jmx</text:span></text:p>
        </draw:rect>
        <draw:line draw:style-name="gr11" draw:text-style-name="P5" draw:layer="layout" svg:x1="14.864cm" svg:y1="16.335cm" svg:x2="11.575cm" svg:y2="15.065cm">
          <text:p text:style-name="P6"/>
        </draw:line>
        <draw:line draw:style-name="gr11" draw:text-style-name="P5" draw:layer="layout" svg:x1="6.173cm" svg:y1="16.273cm" svg:x2="8.146cm" svg:y2="15.165cm">
          <text:p text:style-name="P6"/>
        </draw:line>
        <draw:custom-shape draw:style-name="gr16" draw:text-style-name="P5" draw:layer="layout" svg:width="3.98cm" svg:height="4.445cm" svg:x="7.815cm" svg:y="15.6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5" draw:layer="layout" svg:x1="9.907cm" svg:y1="18.278cm" svg:x2="9.907cm" svg:y2="17.643cm">
          <text:p text:style-name="P6"/>
        </draw:line>
        <draw:line draw:style-name="gr11" draw:text-style-name="P5" draw:layer="layout" svg:x1="14.572cm" svg:y1="18.378cm" svg:x2="15.382cm" svg:y2="17.705cm">
          <text:p text:style-name="P6"/>
        </draw:line>
        <draw:line draw:style-name="gr11" draw:text-style-name="P5" draw:layer="layout" svg:x1="17.453cm" svg:y1="18.278cm" svg:x2="16.698cm" svg:y2="17.705cm">
          <text:p text:style-name="P6"/>
        </draw:line>
        <draw:rect draw:style-name="gr4" draw:text-style-name="P3" draw:id="id41" draw:layer="layout" svg:width="1.721cm" svg:height="0.635cm" svg:x="10.416cm" svg:y="14.095cm">
          <text:p text:style-name="P1"><text:span text:style-name="T2">platform</text:span></text:p>
        </draw:rect>
        <draw:rect draw:style-name="gr7" draw:text-style-name="P3" draw:id="id37" draw:layer="layout" svg:width="1.721cm" svg:height="0.635cm" svg:x="15.9cm" svg:y="16cm">
          <text:p text:style-name="P1"><text:span text:style-name="T2">jboss-as</text:span></text:p>
        </draw:rect>
        <draw:rect draw:style-name="gr5" draw:text-style-name="P3" draw:layer="layout" svg:width="1.759cm" svg:height="0.635cm" svg:x="17.597cm" svg:y="17.895cm">
          <text:p text:style-name="P1"><text:span text:style-name="T2">rhq-server</text:span></text:p>
        </draw:rect>
        <draw:ellipse draw:style-name="gr12" draw:text-style-name="P3" draw:layer="layout" svg:width="3.58cm" svg:height="1.27cm" svg:x="20.645cm" svg:y="17.07cm">
          <text:p text:style-name="P1"><text:span text:style-name="T2">Hibernate (I)</text:span></text:p>
        </draw:ellipse>
        <draw:ellipse draw:style-name="gr8" draw:text-style-name="P3" draw:layer="layout" svg:width="2.104cm" svg:height="1.27cm" svg:x="24.095cm" svg:y="6.045cm">
          <text:p text:style-name="P1"><text:span text:style-name="T2">hibernate</text:span></text:p>
        </draw:ellipse>
        <draw:line draw:style-name="gr9" draw:text-style-name="P4" draw:layer="layout" svg:x1="24.3cm" svg:y1="6.245cm" svg:x2="22.625cm" svg:y2="4.975cm">
          <text:p text:style-name="P6"/>
        </draw:line>
        <draw:line draw:style-name="gr11" draw:text-style-name="P5" draw:layer="layout" svg:x1="20.645cm" svg:y1="17.605cm" svg:x2="17.504cm" svg:y2="17.123cm">
          <text:p text:style-name="P6"/>
        </draw:line>
        <draw:connector draw:style-name="gr11" draw:text-style-name="P5" draw:layer="layout" svg:x1="10.512cm" svg:y1="6.551cm" svg:x2="9.976cm" svg:y2="3.672cm" draw:start-shape="id34" draw:start-glue-point="0" draw:end-shape="id31" draw:end-glue-point="1" svg:d="m10512 6551v-2879h-536">
          <text:p text:style-name="P6"/>
        </draw:connector>
        <draw:rect draw:style-name="gr13" draw:text-style-name="P3" draw:id="id35" draw:layer="layout" svg:width="2.719cm" svg:height="1.224cm" svg:x="10.838cm" svg:y="4.998cm">
          <text:p text:style-name="P1"><text:span text:style-name="T2">hibernate</text:span></text:p>
        </draw:rect>
        <draw:connector draw:style-name="gr11" draw:text-style-name="P5" draw:layer="layout" svg:x1="12.197cm" svg:y1="4.998cm" svg:x2="9.976cm" svg:y2="3.672cm" draw:start-shape="id35" draw:start-glue-point="0" draw:end-shape="id31" draw:end-glue-point="1" svg:d="m12197 4998v-1326h-2221">
          <text:p text:style-name="P6"/>
        </draw:connector>
        <draw:rect draw:style-name="gr13" draw:text-style-name="P3" draw:id="id38" draw:layer="layout" svg:width="1.84cm" svg:height="0.604cm" svg:x="22.472cm" svg:y="16.718cm">
          <text:p text:style-name="P1"><text:span text:style-name="T2">hibernate</text:span></text:p>
        </draw:rect>
        <draw:ellipse draw:style-name="gr12" draw:text-style-name="P3" draw:layer="layout" svg:width="3.58cm" svg:height="1.27cm" svg:x="18.367cm" svg:y="14.27cm">
          <text:p text:style-name="P1"><text:span text:style-name="T2">Hibernate (I)</text:span></text:p>
        </draw:ellipse>
        <draw:rect draw:style-name="gr13" draw:text-style-name="P3" draw:id="id40" draw:layer="layout" svg:width="1.84cm" svg:height="0.604cm" svg:x="20.194cm" svg:y="13.918cm">
          <text:p text:style-name="P1"><text:span text:style-name="T2">hibernate</text:span></text:p>
        </draw:rect>
        <draw:line draw:style-name="gr11" draw:text-style-name="P5" draw:layer="layout" svg:x1="18.366cm" svg:y1="14.846cm" svg:x2="12.093cm" svg:y2="15.165cm">
          <text:p text:style-name="P6"/>
        </draw:line>
        <draw:ellipse draw:style-name="gr8" draw:text-style-name="P3" draw:layer="layout" svg:width="2.104cm" svg:height="1.27cm" svg:x="24.095cm" svg:y="4.045cm">
          <text:p text:style-name="P1"><text:span text:style-name="T2">hibernate</text:span></text:p>
        </draw:ellipse>
        <draw:line draw:style-name="gr9" draw:text-style-name="P4" draw:layer="layout" svg:x1="24.3cm" svg:y1="4.34cm" svg:x2="19.45cm" svg:y2="2.435cm">
          <text:p text:style-name="P6"/>
        </draw:line>
        <draw:frame draw:style-name="gr14" draw:text-style-name="P7" draw:layer="layout" svg:width="8.867cm" svg:height="0.963cm" svg:x="3.24cm" svg:y="8.155cm">
          <draw:text-box>
            <text:p text:style-name="P6"><text:span text:style-name="T3">Plugin ClassLoader Hierarchy</text:span></text:p>
          </draw:text-box>
        </draw:frame>
        <draw:frame draw:style-name="gr14" draw:text-style-name="P7" draw:layer="layout" svg:width="8.727cm" svg:height="0.963cm" svg:x="16.241cm" svg:y="8.156cm">
          <draw:text-box>
            <text:p text:style-name="P6"><text:span text:style-name="T3">Example Resource Hierarchy</text:span></text:p>
          </draw:text-box>
        </draw:frame>
        <draw:frame draw:style-name="gr15" draw:text-style-name="P8" draw:layer="layout" svg:width="16.981cm" svg:height="2.387cm" svg:x="5.609cm" svg:y="10.495cm">
          <draw:text-box>
            <text:p text:style-name="P1"><text:span text:style-name="T3">The “new style” agent inventory with the classloaders used</text:span></text:p>
            <text:p text:style-name="P1"><text:span text:style-name="T3">(the circled resources are within a single plugin)</text:span><text:span text:style-name="T3"><text:line-break/></text:span><text:span text:style-name="T3">(S)=shared, (I) = instance</text:span></text:p>
          </draw:text-box>
        </draw:frame>
        <draw:path draw:style-name="gr17" draw:text-style-name="P5" draw:id="id36" draw:layer="layout" svg:width="6.547cm" svg:height="4.107cm" svg:x="11.767cm" svg:y="15.875cm" svg:viewBox="0 0 6548 4108" svg:d="m6548 441c-278-154-575-276-882-352-288-71-586-96-882-89-294 7-589 0-882 0-295 0-589 7-882 0-311-7-613 71-882 206-312 157-578 392-882 559-336 184-578 491-735 823-135 285-134 629-353 882-218 252-185 594-117 882 84 354 455 621 823 705 288 66 588 50 882 30 302-21 680 145 882-206 190-330 515-538 823-735 304-194 662-320 911-588 262-282 648-375 853-735 172-303 373-588 558-882l265-294 147-206">
          <text:p text:style-name="P6"/>
        </draw:path>
        <draw:custom-shape draw:style-name="gr16" draw:text-style-name="P5" draw:layer="layout" svg:width="3.81cm" svg:height="1.772cm" svg:x="15.605cm" svg:y="18.27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7" draw:text-style-name="P5" draw:layer="layout" svg:width="7.092cm" svg:height="5.839cm" svg:x="17.903cm" svg:y="12.944cm" svg:viewBox="0 0 7093 5840" svg:d="m59 1138c122 314 272 618 500 882 257 297 456 641 676 970 195 292 338 590 558 882 247 328 539 540 853 764 307 219 616 416 911 647 296 231 656 268 970 441 277 152 586 86 882 88 334 2 703 102 1000-88 285-182 698-371 676-794-16-313 43-634-29-940-76-324-161-648-353-941-188-287-328-601-471-911-146-316-321-624-558-882-261-284-629-409-970-559-304-134-579-348-912-412-306-59-617-101-911-205-288-102-589-88-882-59-311 31-640-71-911 117-303 210-654 375-853 706l-235 265z">
          <text:p text:style-name="P6"/>
        </draw:path>
        <draw:path draw:style-name="gr17" draw:text-style-name="P5" draw:layer="layout" svg:width="8.001cm" svg:height="5.002cm" svg:x="4.172cm" svg:y="13.024cm" svg:viewBox="0 0 8002 5003" svg:d="m6617 235c-363 0-727 14-1088 0-316-12-627 55-941 59-333 4-644 132-970 176-361 49-660 273-999 382-364 117-678 347-971 588-311 256-670 458-940 765-254 288-443 621-588 970-123 296-180 654-30 970 166 350 482 598 823 764 292 142 608 57 912 88 313 32 620-67 911-176 313-117 642-195 970-265 321-69 647-137 941-294 289-154 615-224 882-441 280-227 649-336 911-588 278-267 667-396 853-764 163-322 472-547 617-882 123-285 124-621 0-911-149-349-507-485-794-676l-147 29">
          <text:p text:style-name="P6"/>
        </draw:path>
        <draw:connector draw:style-name="gr18" draw:text-style-name="P5" draw:layer="layout" draw:type="curve" svg:x1="18.315cm" svg:y1="17.929cm" svg:x2="17.621cm" svg:y2="16.317cm" draw:start-shape="id36" draw:start-glue-point="1" draw:end-shape="id37" draw:end-glue-point="1" svg:d="m18315 17929c750 0 1097-1612-694-1612">
          <text:p text:style-name="P6"/>
        </draw:connector>
        <draw:connector draw:style-name="gr18" draw:text-style-name="P5" draw:layer="layout" draw:type="curve" svg:x1="23.392cm" svg:y1="16.718cm" svg:x2="17.621cm" svg:y2="16.317cm" draw:start-shape="id38" draw:start-glue-point="0" draw:end-shape="id37" draw:end-glue-point="1" svg:d="m23392 16718c0-750-1673-625-2206-537s74 136-3565 136">
          <text:p text:style-name="P6"/>
        </draw:connector>
        <draw:rect draw:style-name="gr19" draw:text-style-name="P5" draw:layer="layout" svg:width="1.27cm" svg:height="0.635cm" svg:x="12.865cm" svg:y="17.945cm">
          <text:p text:style-name="P6"/>
        </draw:rect>
        <draw:line draw:style-name="gr20" draw:text-style-name="P5" draw:layer="layout" svg:x1="13.7cm" svg:y1="18.145cm" svg:x2="15.9cm" svg:y2="16.338cm">
          <text:p text:style-name="P6"/>
        </draw:line>
        <draw:rect draw:style-name="gr19" draw:text-style-name="P5" draw:layer="layout" svg:width="1.27cm" svg:height="0.635cm" svg:x="10.365cm" svg:y="17.946cm">
          <text:p text:style-name="P6"/>
        </draw:rect>
        <draw:line draw:style-name="gr20" draw:text-style-name="P5" draw:layer="layout" svg:x1="10.9cm" svg:y1="18.146cm" svg:x2="10.965cm" svg:y2="16.693cm">
          <text:p text:style-name="P6"/>
        </draw:line>
        <draw:line draw:style-name="gr20" draw:text-style-name="P5" draw:layer="layout" svg:x1="7.35cm" svg:y1="16.24cm" svg:x2="10.466cm" svg:y2="14.494cm">
          <text:p text:style-name="P6"/>
        </draw:line>
        <draw:rect draw:style-name="gr19" draw:text-style-name="P5" draw:layer="layout" svg:width="1.27cm" svg:height="0.635cm" svg:x="6.565cm" svg:y="16.047cm">
          <text:p text:style-name="P6"/>
        </draw:rect>
        <draw:connector draw:style-name="gr18" draw:text-style-name="P5" draw:layer="layout" draw:type="curve" svg:x1="16.76cm" svg:y1="16cm" svg:x2="15.986cm" svg:y2="14.002cm" draw:start-shape="id37" draw:start-glue-point="0" draw:end-shape="id39" draw:end-glue-point="2" svg:d="m16760 16000c0-1498-774-500-774-1998">
          <text:p text:style-name="P6"/>
        </draw:connector>
        <draw:connector draw:style-name="gr18" draw:text-style-name="P5" draw:layer="layout" draw:type="curve" svg:x1="21.114cm" svg:y1="13.918cm" svg:x2="16.846cm" svg:y2="13.684cm" draw:start-shape="id40" draw:start-glue-point="0" draw:end-shape="id39" draw:end-glue-point="1" svg:d="m21114 13918c0-750-1297-625-1737-496s-20 262-2531 262">
          <text:p text:style-name="P6"/>
        </draw:connector>
        <draw:connector draw:style-name="gr18" draw:text-style-name="P5" draw:layer="layout" draw:type="curve" svg:x1="12.137cm" svg:y1="14.412cm" svg:x2="13.753cm" svg:y2="13.532cm" draw:start-shape="id41" draw:end-shape="id42" draw:end-glue-point="2" svg:d="m12137 14412c1078 0 1616-293 1616-880">
          <text:p text:style-name="P6"/>
        </draw:connector>
        <draw:connector draw:style-name="gr18" draw:text-style-name="P5" draw:layer="layout" draw:type="curve" svg:x1="13.11cm" svg:y1="15.6cm" svg:x2="13.753cm" svg:y2="13.532cm" draw:start-shape="id43" draw:start-glue-point="0" draw:end-shape="id42" draw:end-glue-point="2" svg:d="m13110 15600c0-1551 643-517 643-2068">
          <text:p text:style-name="P6"/>
        </draw:connector>
        <draw:connector draw:style-name="gr18" draw:text-style-name="P5" draw:layer="layout" draw:type="curve" svg:x1="11.216cm" svg:y1="16.058cm" svg:x2="12.191cm" svg:y2="15.917cm" draw:start-shape="id44" draw:start-glue-point="0" draw:end-shape="id43" draw:end-glue-point="3" svg:d="m11216 16058c0-94 325-141 975-141">
          <text:p text:style-name="P6"/>
        </draw:connector>
        <draw:rect draw:style-name="gr6" draw:text-style-name="P3" draw:id="id44" draw:layer="layout" svg:width="1.623cm" svg:height="0.635cm" svg:x="10.405cm" svg:y="16.058cm">
          <text:p text:style-name="P1"><text:span text:style-name="T2">postgres</text:span></text:p>
        </draw:rect>
        <draw:connector draw:style-name="gr18" draw:text-style-name="P5" draw:layer="layout" draw:type="curve" svg:x1="15.126cm" svg:y1="13.684cm" svg:x2="13.753cm" svg:y2="13.532cm" draw:start-shape="id39" svg:d="m15126 13684c-1404 0-718-152-1373-152">
          <text:p text:style-name="P6"/>
        </draw:connector>
      </draw:page>
      <draw:page draw:name="page5" draw:style-name="dp1" draw:master-page-name="Default">
        <office:forms form:automatic-focus="false" form:apply-design-mode="false"/>
        <draw:rect draw:style-name="gr1" draw:text-style-name="P2" draw:id="id53" draw:layer="layout" svg:width="1.624cm" svg:height="0.635cm" svg:x="12.941cm" svg:y="12.897cm">
          <text:p text:style-name="P9"><text:span text:style-name="T1">root</text:span></text:p>
        </draw:rect>
        <draw:rect draw:style-name="gr4" draw:text-style-name="P3" draw:id="id45" draw:layer="layout" svg:width="2.719cm" svg:height="1.27cm" svg:x="1.285cm" svg:y="3.037cm">
          <text:p text:style-name="P9"><text:span text:style-name="T2">platform</text:span></text:p>
        </draw:rect>
        <draw:rect draw:style-name="gr1" draw:text-style-name="P2" draw:id="id46" draw:layer="layout" svg:width="2.719cm" svg:height="1.27cm" svg:x="4.301cm" svg:y="1.135cm">
          <text:p text:style-name="P9"><text:span text:style-name="T1">root</text:span></text:p>
        </draw:rect>
        <draw:rect draw:style-name="gr2" draw:text-style-name="P2" draw:id="id47" draw:layer="layout" svg:width="2.719cm" svg:height="1.27cm" svg:x="7.257cm" svg:y="3.037cm">
          <text:p text:style-name="P9"><text:span text:style-name="T1">jmx</text:span></text:p>
        </draw:rect>
        <draw:rect draw:style-name="gr21" draw:text-style-name="P3" draw:id="id49" draw:layer="layout" svg:width="2.719cm" svg:height="1.27cm" svg:x="9.255cm" svg:y="5.445cm">
          <text:p text:style-name="P9"><text:span text:style-name="T2">BAR</text:span></text:p>
        </draw:rect>
        <draw:rect draw:style-name="gr22" draw:text-style-name="P3" draw:id="id48" draw:layer="layout" svg:width="2.719cm" svg:height="1.27cm" svg:x="5.266cm" svg:y="5.445cm">
          <text:p text:style-name="P9"><text:span text:style-name="T2">FOO</text:span></text:p>
        </draw:rect>
        <draw:ellipse draw:style-name="gr8" draw:text-style-name="P3" draw:id="id55" draw:layer="layout" svg:width="2.103cm" svg:height="1.27cm" svg:x="17.312cm" svg:y="1.635cm">
          <text:p text:style-name="P9"><text:span text:style-name="T2">windows</text:span></text:p>
        </draw:ellipse>
        <draw:ellipse draw:style-name="gr8" draw:text-style-name="P3" draw:id="id54" draw:layer="layout" svg:width="2.104cm" svg:height="1.27cm" svg:x="17.311cm" svg:y="3.54cm">
          <text:p text:style-name="P9"><text:span text:style-name="T2">FOO</text:span></text:p>
        </draw:ellipse>
        <draw:ellipse draw:style-name="gr8" draw:text-style-name="P3" draw:layer="layout" svg:width="2.104cm" svg:height="1.27cm" svg:x="17.311cm" svg:y="5.445cm">
          <text:p text:style-name="P9"><text:span text:style-name="T2">BAR</text:span></text:p>
        </draw:ellipse>
        <draw:connector draw:style-name="gr10" draw:text-style-name="P4" draw:layer="layout" svg:x1="2.644cm" svg:y1="3.037cm" svg:x2="4.301cm" svg:y2="1.77cm" draw:start-shape="id45" draw:start-glue-point="0" draw:end-shape="id46" draw:end-glue-point="3" svg:d="m2644 3037v-1267h1657">
          <text:p text:style-name="P6"/>
        </draw:connector>
        <draw:connector draw:style-name="gr11" draw:text-style-name="P4" draw:layer="layout" svg:x1="8.616cm" svg:y1="3.037cm" svg:x2="7.02cm" svg:y2="1.77cm" draw:start-shape="id47" draw:start-glue-point="0" draw:end-shape="id46" draw:end-glue-point="1" svg:d="m8616 3037v-1267h-1596">
          <text:p text:style-name="P6"/>
        </draw:connector>
        <draw:connector draw:style-name="gr11" draw:text-style-name="P4" draw:layer="layout" svg:x1="6.625cm" svg:y1="5.445cm" svg:x2="8.616cm" svg:y2="4.307cm" draw:start-shape="id48" draw:start-glue-point="0" draw:end-shape="id47" draw:end-glue-point="2" svg:d="m6625 5445v-569h1991v-569">
          <text:p text:style-name="P6"/>
        </draw:connector>
        <draw:ellipse draw:style-name="gr12" draw:text-style-name="P3" draw:id="id58" draw:layer="layout" svg:width="3.579cm" svg:height="1.27cm" svg:x="8.076cm" svg:y="14.368cm">
          <text:p text:style-name="P9"><text:span text:style-name="T2">Windows (S)</text:span></text:p>
        </draw:ellipse>
        <draw:ellipse draw:style-name="gr12" draw:text-style-name="P3" draw:id="id57" draw:layer="layout" svg:width="3.58cm" svg:height="1.27cm" svg:x="8.099cm" svg:y="16.505cm">
          <text:p text:style-name="P9"><text:span text:style-name="T2">FOO (I)</text:span></text:p>
        </draw:ellipse>
        <draw:ellipse draw:style-name="gr12" draw:text-style-name="P3" draw:id="id56" draw:layer="layout" svg:width="3.579cm" svg:height="1.27cm" svg:x="8.116cm" svg:y="18.61cm">
          <text:p text:style-name="P9"><text:span text:style-name="T2">BAR (S)</text:span></text:p>
        </draw:ellipse>
        <draw:rect draw:style-name="gr2" draw:text-style-name="P2" draw:id="id51" draw:layer="layout" svg:width="1.72cm" svg:height="0.635cm" svg:x="15.605cm" svg:y="14.335cm">
          <text:p text:style-name="P9"><text:span text:style-name="T1">jmx</text:span></text:p>
        </draw:rect>
        <draw:rect draw:style-name="gr4" draw:text-style-name="P3" draw:id="id52" draw:layer="layout" svg:width="1.721cm" svg:height="0.635cm" svg:x="10.416cm" svg:y="14.095cm">
          <text:p text:style-name="P9"><text:span text:style-name="T2">platform</text:span></text:p>
        </draw:rect>
        <draw:rect draw:style-name="gr22" draw:text-style-name="P3" draw:id="id50" draw:layer="layout" svg:width="1.721cm" svg:height="0.635cm" svg:x="10.525cm" svg:y="16.24cm">
          <text:p text:style-name="P9"><text:span text:style-name="T2">FOO</text:span></text:p>
        </draw:rect>
        <draw:connector draw:style-name="gr11" draw:text-style-name="P5" draw:layer="layout" svg:x1="10.614cm" svg:y1="5.445cm" svg:x2="8.616cm" svg:y2="4.307cm" draw:start-shape="id49" draw:start-glue-point="0" draw:end-shape="id47" draw:end-glue-point="2" svg:d="m10614 5445v-569h-1998v-569">
          <text:p text:style-name="P6"/>
        </draw:connector>
        <draw:frame draw:style-name="gr14" draw:text-style-name="P7" draw:layer="layout" svg:width="8.867cm" svg:height="0.963cm" svg:x="3.24cm" svg:y="8.155cm">
          <draw:text-box>
            <text:p text:style-name="P7"><text:span text:style-name="T3">Plugin ClassLoader Hierarchy</text:span></text:p>
          </draw:text-box>
        </draw:frame>
        <draw:frame draw:style-name="gr14" draw:text-style-name="P7" draw:layer="layout" svg:width="8.727cm" svg:height="0.963cm" svg:x="16.241cm" svg:y="8.156cm">
          <draw:text-box>
            <text:p text:style-name="P7"><text:span text:style-name="T3">Example Resource Hierarchy</text:span></text:p>
          </draw:text-box>
        </draw:frame>
        <draw:connector draw:style-name="gr18" draw:text-style-name="P5" draw:layer="layout" draw:type="curve" svg:x1="11.385cm" svg:y1="16.24cm" svg:x2="16.465cm" svg:y2="14.97cm" draw:start-shape="id50" draw:start-glue-point="0" draw:end-shape="id51" draw:end-glue-point="2" svg:d="m11385 16240c0-952 5080-318 5080-1270">
          <text:p text:style-name="P6"/>
        </draw:connector>
        <draw:connector draw:style-name="gr18" draw:text-style-name="P5" draw:layer="layout" draw:type="curve" svg:x1="11.276cm" svg:y1="14.095cm" svg:x2="12.941cm" svg:y2="13.214cm" draw:start-shape="id52" draw:end-shape="id53" draw:end-glue-point="3" svg:d="m11276 14095c0-588 555-881 1665-881">
          <text:p text:style-name="P6"/>
        </draw:connector>
        <draw:connector draw:style-name="gr11" draw:text-style-name="P5" draw:layer="layout" draw:type="line" svg:x1="18.363cm" svg:y1="3.54cm" svg:x2="18.363cm" svg:y2="2.905cm" draw:start-shape="id54" draw:start-glue-point="0" draw:end-shape="id55" draw:end-glue-point="2" svg:d="m18363 3540v-635">
          <text:p text:style-name="P6"/>
        </draw:connector>
        <draw:connector draw:style-name="gr11" draw:text-style-name="P5" draw:layer="layout" draw:type="line" svg:x1="18.363cm" svg:y1="5.441cm" svg:x2="18.363cm" svg:y2="4.806cm" svg:d="m18363 5441v-635">
          <text:p text:style-name="P6"/>
        </draw:connector>
        <draw:connector draw:style-name="gr18" draw:text-style-name="P5" draw:layer="layout" draw:type="curve" svg:x1="16.465cm" svg:y1="14.335cm" svg:x2="14.565cm" svg:y2="13.214cm" draw:start-shape="id51" draw:start-glue-point="0" draw:end-shape="id53" draw:end-glue-point="1" svg:d="m16465 14335c0-748-633-1121-1900-1121">
          <text:p text:style-name="P6"/>
        </draw:connector>
        <draw:connector draw:style-name="gr11" draw:text-style-name="P5" draw:layer="layout" draw:type="line" svg:x1="9.905cm" svg:y1="18.61cm" svg:x2="9.889cm" svg:y2="17.775cm" draw:start-shape="id56" draw:start-glue-point="0" draw:end-shape="id57" draw:end-glue-point="2" svg:d="m9905 18610-16-835">
          <text:p text:style-name="P6"/>
        </draw:connector>
        <draw:connector draw:style-name="gr11" draw:text-style-name="P5" draw:layer="layout" draw:type="line" svg:x1="9.889cm" svg:y1="16.505cm" svg:x2="9.865cm" svg:y2="15.638cm" draw:start-shape="id57" draw:start-glue-point="0" draw:end-shape="id58" draw:end-glue-point="2" svg:d="m9889 16505-24-867">
          <text:p text:style-name="P6"/>
        </draw:connector>
        <draw:rect draw:style-name="gr21" draw:text-style-name="P3" draw:id="id59" draw:layer="layout" svg:width="1.721cm" svg:height="0.635cm" svg:x="10.526cm" svg:y="18.341cm">
          <text:p text:style-name="P9"><text:span text:style-name="T2">BAR</text:span></text:p>
        </draw:rect>
        <draw:connector draw:style-name="gr18" draw:text-style-name="P5" draw:layer="layout" draw:type="curve" svg:x1="11.386cm" svg:y1="18.341cm" svg:x2="11.385cm" svg:y2="16.875cm" draw:start-shape="id59" draw:start-glue-point="0" draw:end-shape="id50" draw:end-glue-point="2" svg:d="m11386 18341c0-1099-1-367-1-1466">
          <text:p text:style-name="P6"/>
        </draw:connector>
      </draw:page>
      <draw:page draw:name="page6" draw:style-name="dp1" draw:master-page-name="Default">
        <office:forms form:automatic-focus="false" form:apply-design-mode="false"/>
        <draw:rect draw:style-name="gr1" draw:text-style-name="P2" draw:id="id65" draw:layer="layout" svg:width="1.624cm" svg:height="0.635cm" svg:x="12.941cm" svg:y="12.897cm">
          <text:p text:style-name="P9"><text:span text:style-name="T1">root</text:span></text:p>
        </draw:rect>
        <draw:rect draw:style-name="gr4" draw:text-style-name="P3" draw:id="id60" draw:layer="layout" svg:width="2.719cm" svg:height="1.27cm" svg:x="1.285cm" svg:y="3.037cm">
          <text:p text:style-name="P9"><text:span text:style-name="T2">platform</text:span></text:p>
        </draw:rect>
        <draw:rect draw:style-name="gr1" draw:text-style-name="P2" draw:id="id61" draw:layer="layout" svg:width="2.719cm" svg:height="1.27cm" svg:x="4.301cm" svg:y="1.135cm">
          <text:p text:style-name="P9"><text:span text:style-name="T1">root</text:span></text:p>
        </draw:rect>
        <draw:rect draw:style-name="gr21" draw:text-style-name="P3" draw:id="id63" draw:layer="layout" svg:width="2.719cm" svg:height="1.27cm" svg:x="9.255cm" svg:y="5.445cm">
          <text:p text:style-name="P9"><text:span text:style-name="T2">BAR</text:span></text:p>
        </draw:rect>
        <draw:rect draw:style-name="gr22" draw:text-style-name="P3" draw:id="id62" draw:layer="layout" svg:width="2.719cm" svg:height="1.27cm" svg:x="5.266cm" svg:y="5.445cm">
          <text:p text:style-name="P9"><text:span text:style-name="T2">FOO</text:span></text:p>
        </draw:rect>
        <draw:ellipse draw:style-name="gr8" draw:text-style-name="P3" draw:id="id68" draw:layer="layout" svg:width="2.103cm" svg:height="1.27cm" svg:x="17.312cm" svg:y="1.635cm">
          <text:p text:style-name="P9"><text:span text:style-name="T2">windows</text:span></text:p>
        </draw:ellipse>
        <draw:ellipse draw:style-name="gr8" draw:text-style-name="P3" draw:id="id67" draw:layer="layout" svg:width="2.104cm" svg:height="1.27cm" svg:x="17.311cm" svg:y="3.54cm">
          <text:p text:style-name="P9"><text:span text:style-name="T2">FOO</text:span></text:p>
        </draw:ellipse>
        <draw:ellipse draw:style-name="gr8" draw:text-style-name="P3" draw:layer="layout" svg:width="2.104cm" svg:height="1.27cm" svg:x="17.311cm" svg:y="5.445cm">
          <text:p text:style-name="P9"><text:span text:style-name="T2">BAR</text:span></text:p>
        </draw:ellipse>
        <draw:connector draw:style-name="gr10" draw:text-style-name="P4" draw:layer="layout" svg:x1="2.644cm" svg:y1="3.037cm" svg:x2="4.301cm" svg:y2="1.77cm" draw:start-shape="id60" draw:start-glue-point="0" draw:end-shape="id61" draw:end-glue-point="3" svg:d="m2644 3037v-1267h1657">
          <text:p text:style-name="P6"/>
        </draw:connector>
        <draw:connector draw:style-name="gr11" draw:text-style-name="P4" draw:layer="layout" draw:line-skew="0cm 1.1cm" svg:x1="6.625cm" svg:y1="5.445cm" svg:x2="7.02cm" svg:y2="1.77cm" draw:start-shape="id62" draw:start-glue-point="0" draw:end-shape="id61" draw:end-glue-point="1" svg:d="m6625 5445v-1520h1995v-2155h-1600">
          <text:p text:style-name="P6"/>
        </draw:connector>
        <draw:ellipse draw:style-name="gr12" draw:text-style-name="P3" draw:id="id71" draw:layer="layout" svg:width="3.579cm" svg:height="1.27cm" svg:x="8.076cm" svg:y="14.368cm">
          <text:p text:style-name="P9"><text:span text:style-name="T2">Windows (S)</text:span></text:p>
        </draw:ellipse>
        <draw:ellipse draw:style-name="gr12" draw:text-style-name="P3" draw:id="id70" draw:layer="layout" svg:width="3.58cm" svg:height="1.27cm" svg:x="8.099cm" svg:y="16.505cm">
          <text:p text:style-name="P9"><text:span text:style-name="T2">FOO (I)</text:span></text:p>
        </draw:ellipse>
        <draw:ellipse draw:style-name="gr12" draw:text-style-name="P3" draw:id="id69" draw:layer="layout" svg:width="3.579cm" svg:height="1.27cm" svg:x="8.116cm" svg:y="18.61cm">
          <text:p text:style-name="P9"><text:span text:style-name="T2">BAR (S)</text:span></text:p>
        </draw:ellipse>
        <draw:rect draw:style-name="gr4" draw:text-style-name="P3" draw:id="id66" draw:layer="layout" svg:width="1.721cm" svg:height="0.635cm" svg:x="10.416cm" svg:y="14.095cm">
          <text:p text:style-name="P9"><text:span text:style-name="T2">platform</text:span></text:p>
        </draw:rect>
        <draw:rect draw:style-name="gr22" draw:text-style-name="P3" draw:id="id64" draw:layer="layout" svg:width="1.721cm" svg:height="0.635cm" svg:x="10.525cm" svg:y="16.24cm">
          <text:p text:style-name="P9"><text:span text:style-name="T2">FOO</text:span></text:p>
        </draw:rect>
        <draw:connector draw:style-name="gr11" draw:text-style-name="P5" draw:layer="layout" svg:x1="10.614cm" svg:y1="5.445cm" svg:x2="7.02cm" svg:y2="1.77cm" draw:start-shape="id63" draw:start-glue-point="0" draw:end-shape="id61" draw:end-glue-point="1" svg:d="m10614 5445v-3675h-3594">
          <text:p text:style-name="P6"/>
        </draw:connector>
        <draw:frame draw:style-name="gr14" draw:text-style-name="P7" draw:layer="layout" svg:width="8.867cm" svg:height="0.963cm" svg:x="3.24cm" svg:y="8.155cm">
          <draw:text-box>
            <text:p text:style-name="P7"><text:span text:style-name="T3">Plugin ClassLoader Hierarchy</text:span></text:p>
          </draw:text-box>
        </draw:frame>
        <draw:frame draw:style-name="gr14" draw:text-style-name="P7" draw:layer="layout" svg:width="8.727cm" svg:height="0.963cm" svg:x="16.241cm" svg:y="8.156cm">
          <draw:text-box>
            <text:p text:style-name="P7"><text:span text:style-name="T3">Example Resource Hierarchy</text:span></text:p>
          </draw:text-box>
        </draw:frame>
        <draw:connector draw:style-name="gr18" draw:text-style-name="P5" draw:layer="layout" draw:type="curve" svg:x1="11.385cm" svg:y1="16.24cm" svg:x2="13.753cm" svg:y2="13.532cm" draw:start-shape="id64" draw:start-glue-point="0" draw:end-shape="id65" draw:end-glue-point="2" svg:d="m11385 16240c0-2031 2368-677 2368-2708">
          <text:p text:style-name="P6"/>
        </draw:connector>
        <draw:connector draw:style-name="gr18" draw:text-style-name="P5" draw:layer="layout" draw:type="curve" svg:x1="11.276cm" svg:y1="14.095cm" svg:x2="12.941cm" svg:y2="13.214cm" draw:start-shape="id66" draw:end-shape="id65" draw:end-glue-point="3" svg:d="m11276 14095c0-588 555-881 1665-881">
          <text:p text:style-name="P6"/>
        </draw:connector>
        <draw:connector draw:style-name="gr11" draw:text-style-name="P5" draw:layer="layout" draw:type="line" svg:x1="18.363cm" svg:y1="3.54cm" svg:x2="18.363cm" svg:y2="2.905cm" draw:start-shape="id67" draw:start-glue-point="0" draw:end-shape="id68" draw:end-glue-point="2" svg:d="m18363 3540v-635">
          <text:p text:style-name="P6"/>
        </draw:connector>
        <draw:connector draw:style-name="gr11" draw:text-style-name="P5" draw:layer="layout" draw:type="line" svg:x1="18.363cm" svg:y1="5.441cm" svg:x2="18.363cm" svg:y2="4.806cm" svg:d="m18363 5441v-635">
          <text:p text:style-name="P6"/>
        </draw:connector>
        <draw:connector draw:style-name="gr11" draw:text-style-name="P5" draw:layer="layout" draw:type="line" svg:x1="9.905cm" svg:y1="18.61cm" svg:x2="9.889cm" svg:y2="17.775cm" draw:start-shape="id69" draw:start-glue-point="0" draw:end-shape="id70" draw:end-glue-point="2" svg:d="m9905 18610-16-835">
          <text:p text:style-name="P6"/>
        </draw:connector>
        <draw:connector draw:style-name="gr11" draw:text-style-name="P5" draw:layer="layout" draw:type="line" svg:x1="9.889cm" svg:y1="16.505cm" svg:x2="9.865cm" svg:y2="15.638cm" draw:start-shape="id70" draw:start-glue-point="0" draw:end-shape="id71" draw:end-glue-point="2" svg:d="m9889 16505-24-867">
          <text:p text:style-name="P6"/>
        </draw:connector>
        <draw:rect draw:style-name="gr21" draw:text-style-name="P3" draw:id="id72" draw:layer="layout" svg:width="1.721cm" svg:height="0.635cm" svg:x="10.526cm" svg:y="18.341cm">
          <text:p text:style-name="P9"><text:span text:style-name="T2">BAR</text:span></text:p>
        </draw:rect>
        <draw:connector draw:style-name="gr18" draw:text-style-name="P5" draw:layer="layout" draw:type="curve" svg:x1="11.386cm" svg:y1="18.341cm" svg:x2="11.385cm" svg:y2="16.875cm" draw:start-shape="id72" draw:start-glue-point="0" draw:end-shape="id64" draw:end-glue-point="2" svg:d="m11386 18341c0-1099-1-367-1-1466">
          <text:p text:style-name="P6"/>
        </draw:connector>
      </draw:page>
      <draw:page draw:name="page7" draw:style-name="dp1" draw:master-page-name="Default">
        <office:forms form:automatic-focus="false" form:apply-design-mode="false"/>
        <draw:rect draw:style-name="gr1" draw:text-style-name="P2" draw:id="id81" draw:layer="layout" svg:width="1.624cm" svg:height="0.635cm" svg:x="12.941cm" svg:y="12.897cm">
          <text:p text:style-name="P9"><text:span text:style-name="T1">root</text:span></text:p>
        </draw:rect>
        <draw:rect draw:style-name="gr4" draw:text-style-name="P3" draw:id="id73" draw:layer="layout" svg:width="2.719cm" svg:height="1.27cm" svg:x="1.285cm" svg:y="3.037cm">
          <text:p text:style-name="P9"><text:span text:style-name="T2">platform</text:span></text:p>
        </draw:rect>
        <draw:rect draw:style-name="gr1" draw:text-style-name="P2" draw:id="id74" draw:layer="layout" svg:width="2.719cm" svg:height="1.27cm" svg:x="4.301cm" svg:y="1.135cm">
          <text:p text:style-name="P9"><text:span text:style-name="T1">root</text:span></text:p>
        </draw:rect>
        <draw:rect draw:style-name="gr2" draw:text-style-name="P2" draw:id="id75" draw:layer="layout" svg:width="2.719cm" svg:height="1.27cm" svg:x="7.257cm" svg:y="3.037cm">
          <text:p text:style-name="P9"><text:span text:style-name="T1">jmx</text:span></text:p>
        </draw:rect>
        <draw:rect draw:style-name="gr21" draw:text-style-name="P3" draw:id="id77" draw:layer="layout" svg:width="2.719cm" svg:height="1.27cm" svg:x="9.255cm" svg:y="5.445cm">
          <text:p text:style-name="P9"><text:span text:style-name="T2">BAR</text:span></text:p>
        </draw:rect>
        <draw:rect draw:style-name="gr22" draw:text-style-name="P3" draw:id="id76" draw:layer="layout" svg:width="2.719cm" svg:height="1.27cm" svg:x="5.266cm" svg:y="5.445cm">
          <text:p text:style-name="P9"><text:span text:style-name="T2">FOO</text:span></text:p>
        </draw:rect>
        <draw:ellipse draw:style-name="gr8" draw:text-style-name="P3" draw:id="id83" draw:layer="layout" svg:width="2.103cm" svg:height="1.27cm" svg:x="17.312cm" svg:y="1.635cm">
          <text:p text:style-name="P9"><text:span text:style-name="T2">windows</text:span></text:p>
        </draw:ellipse>
        <draw:ellipse draw:style-name="gr8" draw:text-style-name="P3" draw:id="id82" draw:layer="layout" svg:width="2.104cm" svg:height="1.27cm" svg:x="17.311cm" svg:y="3.54cm">
          <text:p text:style-name="P9"><text:span text:style-name="T2">FOO</text:span></text:p>
        </draw:ellipse>
        <draw:ellipse draw:style-name="gr8" draw:text-style-name="P3" draw:layer="layout" svg:width="2.104cm" svg:height="1.27cm" svg:x="17.311cm" svg:y="5.445cm">
          <text:p text:style-name="P9"><text:span text:style-name="T2">BAR</text:span></text:p>
        </draw:ellipse>
        <draw:connector draw:style-name="gr10" draw:text-style-name="P4" draw:layer="layout" svg:x1="2.644cm" svg:y1="3.037cm" svg:x2="4.301cm" svg:y2="1.77cm" draw:start-shape="id73" draw:start-glue-point="0" draw:end-shape="id74" draw:end-glue-point="3" svg:d="m2644 3037v-1267h1657">
          <text:p text:style-name="P6"/>
        </draw:connector>
        <draw:connector draw:style-name="gr11" draw:text-style-name="P4" draw:layer="layout" svg:x1="8.616cm" svg:y1="3.037cm" svg:x2="7.02cm" svg:y2="1.77cm" draw:start-shape="id75" draw:start-glue-point="0" draw:end-shape="id74" draw:end-glue-point="1" svg:d="m8616 3037v-1267h-1596">
          <text:p text:style-name="P6"/>
        </draw:connector>
        <draw:connector draw:style-name="gr11" draw:text-style-name="P4" draw:layer="layout" svg:x1="6.625cm" svg:y1="5.445cm" svg:x2="8.616cm" svg:y2="4.307cm" draw:start-shape="id76" draw:start-glue-point="0" draw:end-shape="id75" draw:end-glue-point="2" svg:d="m6625 5445v-569h1991v-569">
          <text:p text:style-name="P6"/>
        </draw:connector>
        <draw:ellipse draw:style-name="gr12" draw:text-style-name="P3" draw:id="id86" draw:layer="layout" svg:width="3.579cm" svg:height="1.27cm" svg:x="8.076cm" svg:y="14.368cm">
          <text:p text:style-name="P9"><text:span text:style-name="T2">Windows (S)</text:span></text:p>
        </draw:ellipse>
        <draw:ellipse draw:style-name="gr12" draw:text-style-name="P3" draw:id="id85" draw:layer="layout" svg:width="3.58cm" svg:height="1.27cm" svg:x="8.099cm" svg:y="16.505cm">
          <text:p text:style-name="P9"><text:span text:style-name="T2">FOO (I)</text:span></text:p>
        </draw:ellipse>
        <draw:ellipse draw:style-name="gr12" draw:text-style-name="P3" draw:id="id84" draw:layer="layout" svg:width="3.579cm" svg:height="1.27cm" svg:x="8.116cm" svg:y="18.61cm">
          <text:p text:style-name="P9"><text:span text:style-name="T2">BAR (S)</text:span></text:p>
        </draw:ellipse>
        <draw:rect draw:style-name="gr2" draw:text-style-name="P2" draw:id="id79" draw:layer="layout" svg:width="1.72cm" svg:height="0.635cm" svg:x="15.605cm" svg:y="14.335cm">
          <text:p text:style-name="P9"><text:span text:style-name="T1">jmx</text:span></text:p>
        </draw:rect>
        <draw:rect draw:style-name="gr4" draw:text-style-name="P3" draw:id="id80" draw:layer="layout" svg:width="1.721cm" svg:height="0.635cm" svg:x="10.416cm" svg:y="14.095cm">
          <text:p text:style-name="P9"><text:span text:style-name="T2">platform</text:span></text:p>
        </draw:rect>
        <draw:rect draw:style-name="gr22" draw:text-style-name="P3" draw:id="id78" draw:layer="layout" svg:width="1.721cm" svg:height="0.635cm" svg:x="10.525cm" svg:y="16.24cm">
          <text:p text:style-name="P9"><text:span text:style-name="T2">FOO</text:span></text:p>
        </draw:rect>
        <draw:connector draw:style-name="gr11" draw:text-style-name="P5" draw:layer="layout" svg:x1="10.614cm" svg:y1="5.445cm" svg:x2="8.616cm" svg:y2="4.307cm" draw:start-shape="id77" draw:start-glue-point="0" draw:end-shape="id75" draw:end-glue-point="2" svg:d="m10614 5445v-569h-1998v-569">
          <text:p text:style-name="P6"/>
        </draw:connector>
        <draw:frame draw:style-name="gr14" draw:text-style-name="P7" draw:layer="layout" svg:width="8.867cm" svg:height="0.963cm" svg:x="3.24cm" svg:y="8.155cm">
          <draw:text-box>
            <text:p text:style-name="P7"><text:span text:style-name="T3">Plugin ClassLoader Hierarchy</text:span></text:p>
          </draw:text-box>
        </draw:frame>
        <draw:frame draw:style-name="gr14" draw:text-style-name="P7" draw:layer="layout" svg:width="8.727cm" svg:height="0.963cm" svg:x="16.241cm" svg:y="8.156cm">
          <draw:text-box>
            <text:p text:style-name="P7"><text:span text:style-name="T3">Example Resource Hierarchy</text:span></text:p>
          </draw:text-box>
        </draw:frame>
        <draw:connector draw:style-name="gr18" draw:text-style-name="P5" draw:layer="layout" draw:type="curve" svg:x1="11.385cm" svg:y1="16.24cm" svg:x2="16.465cm" svg:y2="14.97cm" draw:start-shape="id78" draw:start-glue-point="0" draw:end-shape="id79" draw:end-glue-point="2" svg:d="m11385 16240c0-952 5080-318 5080-1270">
          <text:p text:style-name="P6"/>
        </draw:connector>
        <draw:connector draw:style-name="gr18" draw:text-style-name="P5" draw:layer="layout" draw:type="curve" svg:x1="11.276cm" svg:y1="14.095cm" svg:x2="12.941cm" svg:y2="13.214cm" draw:start-shape="id80" draw:end-shape="id81" draw:end-glue-point="3" svg:d="m11276 14095c0-588 555-881 1665-881">
          <text:p text:style-name="P6"/>
        </draw:connector>
        <draw:connector draw:style-name="gr11" draw:text-style-name="P5" draw:layer="layout" draw:type="line" svg:x1="18.363cm" svg:y1="3.54cm" svg:x2="18.363cm" svg:y2="2.905cm" draw:start-shape="id82" draw:start-glue-point="0" draw:end-shape="id83" draw:end-glue-point="2" svg:d="m18363 3540v-635">
          <text:p text:style-name="P6"/>
        </draw:connector>
        <draw:connector draw:style-name="gr11" draw:text-style-name="P5" draw:layer="layout" draw:type="line" svg:x1="18.363cm" svg:y1="5.441cm" svg:x2="18.363cm" svg:y2="4.806cm" svg:d="m18363 5441v-635">
          <text:p text:style-name="P6"/>
        </draw:connector>
        <draw:connector draw:style-name="gr18" draw:text-style-name="P5" draw:layer="layout" draw:type="curve" svg:x1="16.465cm" svg:y1="14.335cm" svg:x2="14.565cm" svg:y2="13.214cm" draw:start-shape="id79" draw:start-glue-point="0" draw:end-shape="id81" draw:end-glue-point="1" svg:d="m16465 14335c0-748-633-1121-1900-1121">
          <text:p text:style-name="P6"/>
        </draw:connector>
        <draw:connector draw:style-name="gr11" draw:text-style-name="P5" draw:layer="layout" draw:type="line" svg:x1="9.905cm" svg:y1="18.61cm" svg:x2="9.889cm" svg:y2="17.775cm" draw:start-shape="id84" draw:start-glue-point="0" draw:end-shape="id85" draw:end-glue-point="2" svg:d="m9905 18610-16-835">
          <text:p text:style-name="P6"/>
        </draw:connector>
        <draw:connector draw:style-name="gr11" draw:text-style-name="P5" draw:layer="layout" draw:type="line" svg:x1="9.889cm" svg:y1="16.505cm" svg:x2="9.865cm" svg:y2="15.638cm" draw:start-shape="id85" draw:start-glue-point="0" draw:end-shape="id86" draw:end-glue-point="2" svg:d="m9889 16505-24-867">
          <text:p text:style-name="P6"/>
        </draw:connector>
        <draw:rect draw:style-name="gr21" draw:text-style-name="P3" draw:id="id87" draw:layer="layout" svg:width="1.721cm" svg:height="0.635cm" svg:x="10.526cm" svg:y="18.341cm">
          <text:p text:style-name="P9"><text:span text:style-name="T2">BAR</text:span></text:p>
        </draw:rect>
        <draw:connector draw:style-name="gr18" draw:text-style-name="P5" draw:layer="layout" draw:type="curve" svg:x1="11.386cm" svg:y1="18.341cm" svg:x2="11.385cm" svg:y2="16.875cm" draw:start-shape="id87" draw:start-glue-point="0" draw:end-shape="id78" draw:end-glue-point="2" svg:d="m11386 18341c0-1099-1-367-1-1466">
          <text:p text:style-name="P6"/>
        </draw:connector>
        <draw:ellipse draw:style-name="gr12" draw:text-style-name="P3" draw:id="id88" draw:layer="layout" svg:width="3.579cm" svg:height="1.27cm" svg:x="12.43cm" svg:y="16.44cm">
          <text:p text:style-name="P9"><text:span text:style-name="T2">BAR (S)</text:span></text:p>
        </draw:ellipse>
        <draw:connector draw:style-name="gr11" draw:text-style-name="P5" draw:layer="layout" draw:type="line" svg:x1="14.219cm" svg:y1="16.44cm" svg:x2="11.655cm" svg:y2="15.003cm" draw:start-shape="id88" draw:start-glue-point="0" draw:end-shape="id86" draw:end-glue-point="1" svg:d="m14219 16440-2564-1437">
          <text:p text:style-name="P6"/>
        </draw:connector>
        <draw:rect draw:style-name="gr21" draw:text-style-name="P3" draw:id="id89" draw:layer="layout" svg:width="1.721cm" svg:height="0.635cm" svg:x="14.84cm" svg:y="16.171cm">
          <text:p text:style-name="P9"><text:span text:style-name="T2">BAR</text:span></text:p>
        </draw:rect>
        <draw:ellipse draw:style-name="gr8" draw:text-style-name="P3" draw:layer="layout" svg:width="2.104cm" svg:height="1.27cm" svg:x="19.851cm" svg:y="3.54cm">
          <text:p text:style-name="P9"><text:span text:style-name="T2">BAR</text:span></text:p>
        </draw:ellipse>
        <draw:connector draw:style-name="gr11" draw:text-style-name="P5" draw:layer="layout" draw:type="line" svg:x1="20.903cm" svg:y1="3.536cm" svg:x2="19.415cm" svg:y2="2.27cm" draw:end-shape="id83" draw:end-glue-point="1" svg:d="m20903 3536-1488-1266">
          <text:p text:style-name="P6"/>
        </draw:connector>
        <draw:connector draw:style-name="gr18" draw:text-style-name="P5" draw:layer="layout" draw:type="curve" svg:x1="15.7cm" svg:y1="16.171cm" svg:x2="16.465cm" svg:y2="14.97cm" draw:start-shape="id89" draw:start-glue-point="0" draw:end-shape="id79" draw:end-glue-point="2" svg:d="m15700 16171c0-900 765-300 765-1201">
          <text:p text:style-name="P6"/>
        </draw:connector>
        <draw:frame draw:style-name="gr23" draw:text-style-name="P6" draw:layer="layout" svg:width="8.037cm" svg:height="7.371cm" svg:x="18.363cm" svg:y="11.795cm">
          <draw:text-box>
            <text:p text:style-name="P6">It seems when</text:p>
            <text:p text:style-name="P6">we reach the top</text:p>
            <text:p text:style-name="P6">of the resource</text:p>
            <text:p text:style-name="P6">hierarchy, the parent</text:p>
            <text:p text:style-name="P6">classloader is the</text:p>
            <text:p text:style-name="P6">plugin classloader.</text:p>
            <text:p text:style-name="P6">Anywhere else in the </text:p>
            <text:p text:style-name="P6">hierarchy, the parent</text:p>
            <text:p text:style-name="P6">is the resource</text:p>
            <text:p text:style-name="P6">classloader of the paren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John Mazzitelli</meta:initial-creator>
    <meta:creation-date>2009-06-23T02:10:59</meta:creation-date>
    <dc:creator>John Mazzitelli</dc:creator>
    <dc:date>2009-07-02T01:52:47</dc:date>
    <meta:editing-cycles>19</meta:editing-cycles>
    <meta:editing-duration>P3DT1H12M21S</meta:editing-duration>
    <meta:user-defined meta:name="Info 1"/>
    <meta:user-defined meta:name="Info 2"/>
    <meta:user-defined meta:name="Info 3"/>
    <meta:user-defined meta:name="Info 4"/>
    <meta:document-statistic meta:object-count="359"/>
  </office:meta>
</office:document-meta>
</file>